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1" svg:font-family="'Times New Roman'"/>
    <style:font-face style:name="DejaVu Sans" svg:font-family="'DejaVu Sans'" style:font-family-generic="swiss"/>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automatic-styles>
    <style:style style:name="TOC-1" style:family="table">
      <style:table-properties style:width="6.9271in" fo:margin-left="0in" fo:margin-right="-0.0021in" table:align="margins" style:writing-mode="lr-tb"/>
    </style:style>
    <style:style style:name="TOC-1.A" style:family="table-column">
      <style:table-column-properties style:column-width="2.3083in" style:rel-column-width="21836*"/>
    </style:style>
    <style:style style:name="TOC-1.B" style:family="table-column">
      <style:table-column-properties style:column-width="3.9729in" style:rel-column-width="37584*"/>
    </style:style>
    <style:style style:name="TOC-1.C" style:family="table-column">
      <style:table-column-properties style:column-width="0.6465in" style:rel-column-width="6115*"/>
    </style:style>
    <style:style style:name="TOC-1.A1" style:family="table-cell">
      <style:table-cell-properties fo:background-color="#e6e6e6" fo:padding="0.0382in" fo:border="none">
        <style:background-image/>
      </style:table-cell-properties>
    </style:style>
    <style:style style:name="Table12" style:family="table">
      <style:table-properties style:width="5.409in" table:align="left"/>
    </style:style>
    <style:style style:name="Table12.A" style:family="table-column">
      <style:table-column-properties style:column-width="1.6847in"/>
    </style:style>
    <style:style style:name="Table12.B" style:family="table-column">
      <style:table-column-properties style:column-width="0.6222in"/>
    </style:style>
    <style:style style:name="Table12.C" style:family="table-column">
      <style:table-column-properties style:column-width="1.1014in"/>
    </style:style>
    <style:style style:name="Table12.D" style:family="table-column">
      <style:table-column-properties style:column-width="0.3674in"/>
    </style:style>
    <style:style style:name="Table12.E" style:family="table-column">
      <style:table-column-properties style:column-width="0.4in"/>
    </style:style>
    <style:style style:name="Table12.F" style:family="table-column">
      <style:table-column-properties style:column-width="0.4097in"/>
    </style:style>
    <style:style style:name="Table12.G" style:family="table-column">
      <style:table-column-properties style:column-width="0.3819in"/>
    </style:style>
    <style:style style:name="Table12.H" style:family="table-column">
      <style:table-column-properties style:column-width="0.4417in"/>
    </style:style>
    <style:style style:name="Table12.A1" style:family="table-cell">
      <style:table-cell-properties style:vertical-align="middle" fo:padding="0.0194in" fo:border="none"/>
    </style:style>
    <style:style style:name="Table36" style:family="table">
      <style:table-properties style:width="6.925in" table:align="margins"/>
    </style:style>
    <style:style style:name="Table36.A" style:family="table-column">
      <style:table-column-properties style:column-width="3.4625in" style:rel-column-width="32767*"/>
    </style:style>
    <style:style style:name="Table36.B" style:family="table-column">
      <style:table-column-properties style:column-width="3.4625in" style:rel-column-width="32768*"/>
    </style:style>
    <style:style style:name="Table36.A1" style:family="table-cell">
      <style:table-cell-properties fo:padding="0.0382in" fo:border-left="none" fo:border-right="none" fo:border-top="none" fo:border-bottom="0.0007in solid #000000"/>
    </style:style>
    <style:style style:name="Table37" style:family="table">
      <style:table-properties style:width="6.925in" table:align="margins"/>
    </style:style>
    <style:style style:name="Table37.A" style:family="table-column">
      <style:table-column-properties style:column-width="3.4625in" style:rel-column-width="32767*"/>
    </style:style>
    <style:style style:name="Table37.B" style:family="table-column">
      <style:table-column-properties style:column-width="3.4625in" style:rel-column-width="32768*"/>
    </style:style>
    <style:style style:name="Table37.A1" style:family="table-cell">
      <style:table-cell-properties fo:padding="0.0382in" fo:border-left="none" fo:border-right="none" fo:border-top="none" fo:border-bottom="0.0007in solid #000000"/>
    </style:style>
    <style:style style:name="Table38" style:family="table">
      <style:table-properties style:width="6.925in" table:align="margins"/>
    </style:style>
    <style:style style:name="Table38.A" style:family="table-column">
      <style:table-column-properties style:column-width="3.4625in" style:rel-column-width="32767*"/>
    </style:style>
    <style:style style:name="Table38.B" style:family="table-column">
      <style:table-column-properties style:column-width="3.4625in" style:rel-column-width="32768*"/>
    </style:style>
    <style:style style:name="Table38.A1" style:family="table-cell">
      <style:table-cell-properties fo:padding="0.0382in" fo:border-left="none" fo:border-right="none" fo:border-top="none" fo:border-bottom="0.0007in solid #000000"/>
    </style:style>
    <style:style style:name="Table39" style:family="table">
      <style:table-properties style:width="6.925in" table:align="margins"/>
    </style:style>
    <style:style style:name="Table39.A" style:family="table-column">
      <style:table-column-properties style:column-width="3.4625in" style:rel-column-width="32767*"/>
    </style:style>
    <style:style style:name="Table39.B" style:family="table-column">
      <style:table-column-properties style:column-width="3.4625in" style:rel-column-width="32768*"/>
    </style:style>
    <style:style style:name="Table39.A1" style:family="table-cell">
      <style:table-cell-properties fo:padding="0.0382in" fo:border-left="none" fo:border-right="none" fo:border-top="none" fo:border-bottom="0.0007in solid #000000"/>
    </style:style>
    <style:style style:name="Table40" style:family="table">
      <style:table-properties style:width="6.925in" table:align="margins"/>
    </style:style>
    <style:style style:name="Table40.A" style:family="table-column">
      <style:table-column-properties style:column-width="3.4625in" style:rel-column-width="32767*"/>
    </style:style>
    <style:style style:name="Table40.B" style:family="table-column">
      <style:table-column-properties style:column-width="3.4625in" style:rel-column-width="32768*"/>
    </style:style>
    <style:style style:name="Table40.A1" style:family="table-cell">
      <style:table-cell-properties fo:padding="0.0382in" fo:border-left="none" fo:border-right="none" fo:border-top="none" fo:border-bottom="0.0007in solid #000000"/>
    </style:style>
    <style:style style:name="Table41" style:family="table">
      <style:table-properties style:width="6.9271in" fo:margin-left="0in" fo:margin-right="-0.0021in" table:align="margins"/>
    </style:style>
    <style:style style:name="Table41.A" style:family="table-column">
      <style:table-column-properties style:column-width="3.625in" style:rel-column-width="34295*"/>
    </style:style>
    <style:style style:name="Table41.B" style:family="table-column">
      <style:table-column-properties style:column-width="3.3021in" style:rel-column-width="31240*"/>
    </style:style>
    <style:style style:name="Table41.A1" style:family="table-cell">
      <style:table-cell-properties fo:padding="0.0382in" fo:border-left="none" fo:border-right="none" fo:border-top="none" fo:border-bottom="0.0007in solid #000000"/>
    </style:style>
    <style:style style:name="Table42" style:family="table">
      <style:table-properties style:width="6.925in" table:align="margins"/>
    </style:style>
    <style:style style:name="Table42.A" style:family="table-column">
      <style:table-column-properties style:column-width="3.4625in" style:rel-column-width="32767*"/>
    </style:style>
    <style:style style:name="Table42.B" style:family="table-column">
      <style:table-column-properties style:column-width="3.4625in" style:rel-column-width="32768*"/>
    </style:style>
    <style:style style:name="Table42.A1" style:family="table-cell">
      <style:table-cell-properties fo:padding="0.0382in" fo:border-left="none" fo:border-right="none" fo:border-top="none" fo:border-bottom="0.0007in solid #000000"/>
    </style:style>
    <style:style style:name="Table43" style:family="table">
      <style:table-properties style:width="6.925in" table:align="margins"/>
    </style:style>
    <style:style style:name="Table43.A" style:family="table-column">
      <style:table-column-properties style:column-width="3.4625in" style:rel-column-width="32767*"/>
    </style:style>
    <style:style style:name="Table43.B" style:family="table-column">
      <style:table-column-properties style:column-width="3.4625in" style:rel-column-width="32768*"/>
    </style:style>
    <style:style style:name="Table43.A1" style:family="table-cell">
      <style:table-cell-properties fo:padding="0.0382in" fo:border-left="none" fo:border-right="none" fo:border-top="none" fo:border-bottom="0.0007in solid #000000"/>
    </style:style>
    <style:style style:name="Table44" style:family="table">
      <style:table-properties style:width="6.925in" table:align="margins"/>
    </style:style>
    <style:style style:name="Table44.A" style:family="table-column">
      <style:table-column-properties style:column-width="3.4625in" style:rel-column-width="32767*"/>
    </style:style>
    <style:style style:name="Table44.B" style:family="table-column">
      <style:table-column-properties style:column-width="3.4625in" style:rel-column-width="32768*"/>
    </style:style>
    <style:style style:name="Table44.A1" style:family="table-cell">
      <style:table-cell-properties fo:padding="0.0382in" fo:border-left="none" fo:border-right="none" fo:border-top="none" fo:border-bottom="0.0007in solid #000000"/>
    </style:style>
    <style:style style:name="Table13" style:family="table">
      <style:table-properties style:width="5.409in" table:align="left"/>
    </style:style>
    <style:style style:name="Table13.A" style:family="table-column">
      <style:table-column-properties style:column-width="1.6847in"/>
    </style:style>
    <style:style style:name="Table13.B" style:family="table-column">
      <style:table-column-properties style:column-width="0.6222in"/>
    </style:style>
    <style:style style:name="Table13.C" style:family="table-column">
      <style:table-column-properties style:column-width="1.1014in"/>
    </style:style>
    <style:style style:name="Table13.D" style:family="table-column">
      <style:table-column-properties style:column-width="0.3674in"/>
    </style:style>
    <style:style style:name="Table13.E" style:family="table-column">
      <style:table-column-properties style:column-width="0.4in"/>
    </style:style>
    <style:style style:name="Table13.F" style:family="table-column">
      <style:table-column-properties style:column-width="0.4097in"/>
    </style:style>
    <style:style style:name="Table13.G" style:family="table-column">
      <style:table-column-properties style:column-width="0.3819in"/>
    </style:style>
    <style:style style:name="Table13.H" style:family="table-column">
      <style:table-column-properties style:column-width="0.4417in"/>
    </style:style>
    <style:style style:name="Table13.A1" style:family="table-cell">
      <style:table-cell-properties style:vertical-align="middle" fo:padding="0.0194in" fo:border="none"/>
    </style:style>
    <style:style style:name="Table26" style:family="table">
      <style:table-properties style:width="6.9271in" fo:margin-left="0in" fo:margin-right="-0.0021in" table:align="margins"/>
    </style:style>
    <style:style style:name="Table26.A" style:family="table-column">
      <style:table-column-properties style:column-width="3.3333in" style:rel-column-width="31535*"/>
    </style:style>
    <style:style style:name="Table26.B" style:family="table-column">
      <style:table-column-properties style:column-width="3.5938in" style:rel-column-width="34000*"/>
    </style:style>
    <style:style style:name="Table26.A1" style:family="table-cell">
      <style:table-cell-properties style:vertical-align="middle" fo:padding="0.0194in" fo:border="none"/>
    </style:style>
    <style:style style:name="Table26.B1" style:family="table-cell">
      <style:table-cell-properties fo:padding="0.0194in" fo:border="none"/>
    </style:style>
    <style:style style:name="Table27" style:family="table">
      <style:table-properties style:width="6.925in" table:align="margins"/>
    </style:style>
    <style:style style:name="Table27.A" style:family="table-column">
      <style:table-column-properties style:column-width="3.4625in" style:rel-column-width="32767*"/>
    </style:style>
    <style:style style:name="Table27.B" style:family="table-column">
      <style:table-column-properties style:column-width="3.4625in" style:rel-column-width="32768*"/>
    </style:style>
    <style:style style:name="Table27.A1" style:family="table-cell">
      <style:table-cell-properties fo:padding="0.0382in" fo:border-left="none" fo:border-right="none" fo:border-top="none" fo:border-bottom="0.0007in solid #000000"/>
    </style:style>
    <style:style style:name="Table28" style:family="table">
      <style:table-properties style:width="6.925in" table:align="margins"/>
    </style:style>
    <style:style style:name="Table28.A" style:family="table-column">
      <style:table-column-properties style:column-width="3.4625in" style:rel-column-width="32767*"/>
    </style:style>
    <style:style style:name="Table28.B" style:family="table-column">
      <style:table-column-properties style:column-width="3.4625in" style:rel-column-width="32768*"/>
    </style:style>
    <style:style style:name="Table28.A1" style:family="table-cell">
      <style:table-cell-properties fo:padding="0.0382in" fo:border-left="none" fo:border-right="none" fo:border-top="none" fo:border-bottom="0.0007in solid #000000"/>
    </style:style>
    <style:style style:name="Table29" style:family="table">
      <style:table-properties style:width="6.9271in" fo:margin-left="0in" fo:margin-right="-0.0021in" table:align="margins"/>
    </style:style>
    <style:style style:name="Table29.A" style:family="table-column">
      <style:table-column-properties style:column-width="3.1146in" style:rel-column-width="29466*"/>
    </style:style>
    <style:style style:name="Table29.B" style:family="table-column">
      <style:table-column-properties style:column-width="3.8125in" style:rel-column-width="36069*"/>
    </style:style>
    <style:style style:name="Table29.A1" style:family="table-cell">
      <style:table-cell-properties fo:padding="0.0382in" fo:border-left="none" fo:border-right="none" fo:border-top="none" fo:border-bottom="0.0007in solid #000000"/>
    </style:style>
    <style:style style:name="Table30" style:family="table">
      <style:table-properties style:width="6.9271in" fo:margin-left="0in" fo:margin-right="-0.0021in" table:align="margins"/>
    </style:style>
    <style:style style:name="Table30.A" style:family="table-column">
      <style:table-column-properties style:column-width="3.7708in" style:rel-column-width="35674*"/>
    </style:style>
    <style:style style:name="Table30.B" style:family="table-column">
      <style:table-column-properties style:column-width="3.1563in" style:rel-column-width="29861*"/>
    </style:style>
    <style:style style:name="Table30.A1" style:family="table-cell">
      <style:table-cell-properties fo:padding="0.0382in" fo:border-left="none" fo:border-right="none" fo:border-top="none" fo:border-bottom="0.0007in solid #000000"/>
    </style:style>
    <style:style style:name="Table31" style:family="table">
      <style:table-properties style:width="7in" fo:margin-left="0in" fo:margin-right="-0.075in" table:align="margins"/>
    </style:style>
    <style:style style:name="Table31.A" style:family="table-column">
      <style:table-column-properties style:column-width="3.625in" style:rel-column-width="33937*"/>
    </style:style>
    <style:style style:name="Table31.B" style:family="table-column">
      <style:table-column-properties style:column-width="3.375in" style:rel-column-width="31598*"/>
    </style:style>
    <style:style style:name="Table31.A1" style:family="table-cell">
      <style:table-cell-properties fo:padding="0.0382in" fo:border-left="none" fo:border-right="none" fo:border-top="none" fo:border-bottom="0.0007in solid #000000"/>
    </style:style>
    <style:style style:name="Table32" style:family="table">
      <style:table-properties style:width="6.9271in" fo:margin-left="0in" fo:margin-right="-0.0021in" table:align="margins"/>
    </style:style>
    <style:style style:name="Table32.A" style:family="table-column">
      <style:table-column-properties style:column-width="3.9063in" style:rel-column-width="36955*"/>
    </style:style>
    <style:style style:name="Table32.B" style:family="table-column">
      <style:table-column-properties style:column-width="3.0208in" style:rel-column-width="28580*"/>
    </style:style>
    <style:style style:name="Table32.A1" style:family="table-cell">
      <style:table-cell-properties fo:padding="0.0382in" fo:border-left="none" fo:border-right="none" fo:border-top="none" fo:border-bottom="0.0007in solid #000000"/>
    </style:style>
    <style:style style:name="Table33" style:family="table">
      <style:table-properties style:width="6.925in" table:align="margins"/>
    </style:style>
    <style:style style:name="Table33.A" style:family="table-column">
      <style:table-column-properties style:column-width="3.4625in" style:rel-column-width="32767*"/>
    </style:style>
    <style:style style:name="Table33.B" style:family="table-column">
      <style:table-column-properties style:column-width="3.4625in" style:rel-column-width="32768*"/>
    </style:style>
    <style:style style:name="Table33.A1" style:family="table-cell">
      <style:table-cell-properties fo:padding="0.0382in" fo:border-left="none" fo:border-right="none" fo:border-top="none" fo:border-bottom="0.0007in solid #000000"/>
    </style:style>
    <style:style style:name="Table34" style:family="table">
      <style:table-properties style:width="6.925in" table:align="margins"/>
    </style:style>
    <style:style style:name="Table34.A" style:family="table-column">
      <style:table-column-properties style:column-width="3.4625in" style:rel-column-width="32767*"/>
    </style:style>
    <style:style style:name="Table34.B" style:family="table-column">
      <style:table-column-properties style:column-width="3.4625in" style:rel-column-width="32768*"/>
    </style:style>
    <style:style style:name="Table34.A1" style:family="table-cell">
      <style:table-cell-properties fo:padding="0.0382in" fo:border-left="none" fo:border-right="none" fo:border-top="none" fo:border-bottom="0.0007in solid #000000"/>
    </style:style>
    <style:style style:name="Table35" style:family="table">
      <style:table-properties style:width="6.925in" table:align="margins"/>
    </style:style>
    <style:style style:name="Table35.A" style:family="table-column">
      <style:table-column-properties style:column-width="3.4625in" style:rel-column-width="32767*"/>
    </style:style>
    <style:style style:name="Table35.B" style:family="table-column">
      <style:table-column-properties style:column-width="3.4625in" style:rel-column-width="32768*"/>
    </style:style>
    <style:style style:name="Table35.A1" style:family="table-cell">
      <style:table-cell-properties fo:padding="0.0382in" fo:border-left="none" fo:border-right="none" fo:border-top="none" fo:border-bottom="0.0007in solid #000000"/>
    </style:style>
    <style:style style:name="Table14" style:family="table">
      <style:table-properties style:width="5.409in" table:align="left"/>
    </style:style>
    <style:style style:name="Table14.A" style:family="table-column">
      <style:table-column-properties style:column-width="1.6847in"/>
    </style:style>
    <style:style style:name="Table14.B" style:family="table-column">
      <style:table-column-properties style:column-width="0.6222in"/>
    </style:style>
    <style:style style:name="Table14.C" style:family="table-column">
      <style:table-column-properties style:column-width="1.1014in"/>
    </style:style>
    <style:style style:name="Table14.D" style:family="table-column">
      <style:table-column-properties style:column-width="0.3674in"/>
    </style:style>
    <style:style style:name="Table14.E" style:family="table-column">
      <style:table-column-properties style:column-width="0.4in"/>
    </style:style>
    <style:style style:name="Table14.F" style:family="table-column">
      <style:table-column-properties style:column-width="0.4097in"/>
    </style:style>
    <style:style style:name="Table14.G" style:family="table-column">
      <style:table-column-properties style:column-width="0.3819in"/>
    </style:style>
    <style:style style:name="Table14.H" style:family="table-column">
      <style:table-column-properties style:column-width="0.4417in"/>
    </style:style>
    <style:style style:name="Table14.A1" style:family="table-cell">
      <style:table-cell-properties style:vertical-align="middle" fo:padding="0.0194in" fo:border="none"/>
    </style:style>
    <style:style style:name="Table15" style:family="table">
      <style:table-properties style:width="6.925in" table:align="margins"/>
    </style:style>
    <style:style style:name="Table15.A" style:family="table-column">
      <style:table-column-properties style:column-width="3.4625in" style:rel-column-width="32767*"/>
    </style:style>
    <style:style style:name="Table15.B" style:family="table-column">
      <style:table-column-properties style:column-width="3.4625in" style:rel-column-width="32768*"/>
    </style:style>
    <style:style style:name="Table15.A1" style:family="table-cell">
      <style:table-cell-properties fo:padding="0.0382in" fo:border-left="none" fo:border-right="none" fo:border-top="none" fo:border-bottom="0.0007in solid #000000"/>
    </style:style>
    <style:style style:name="Table16" style:family="table">
      <style:table-properties style:width="6.925in" table:align="margins"/>
    </style:style>
    <style:style style:name="Table16.A" style:family="table-column">
      <style:table-column-properties style:column-width="3.4625in" style:rel-column-width="32767*"/>
    </style:style>
    <style:style style:name="Table16.B" style:family="table-column">
      <style:table-column-properties style:column-width="3.4625in" style:rel-column-width="32768*"/>
    </style:style>
    <style:style style:name="Table16.A1" style:family="table-cell">
      <style:table-cell-properties fo:padding="0.0382in" fo:border-left="none" fo:border-right="none" fo:border-top="none" fo:border-bottom="0.0007in solid #000000"/>
    </style:style>
    <style:style style:name="Table17" style:family="table">
      <style:table-properties style:width="6.925in" table:align="margins"/>
    </style:style>
    <style:style style:name="Table17.A" style:family="table-column">
      <style:table-column-properties style:column-width="3.4625in" style:rel-column-width="32767*"/>
    </style:style>
    <style:style style:name="Table17.B" style:family="table-column">
      <style:table-column-properties style:column-width="3.4625in" style:rel-column-width="32768*"/>
    </style:style>
    <style:style style:name="Table17.A1" style:family="table-cell">
      <style:table-cell-properties fo:padding="0.0382in" fo:border-left="none" fo:border-right="none" fo:border-top="none" fo:border-bottom="0.0007in solid #000000"/>
    </style:style>
    <style:style style:name="Table18" style:family="table">
      <style:table-properties style:width="6.925in" table:align="margins"/>
    </style:style>
    <style:style style:name="Table18.A" style:family="table-column">
      <style:table-column-properties style:column-width="3.4625in" style:rel-column-width="32767*"/>
    </style:style>
    <style:style style:name="Table18.B" style:family="table-column">
      <style:table-column-properties style:column-width="3.4625in" style:rel-column-width="32768*"/>
    </style:style>
    <style:style style:name="Table18.A1" style:family="table-cell">
      <style:table-cell-properties fo:padding="0.0382in" fo:border-left="none" fo:border-right="none" fo:border-top="none" fo:border-bottom="0.0007in solid #000000"/>
    </style:style>
    <style:style style:name="Table19" style:family="table">
      <style:table-properties style:width="6.9271in" fo:margin-left="0in" fo:margin-right="-0.0021in" table:align="margins"/>
    </style:style>
    <style:style style:name="Table19.A" style:family="table-column">
      <style:table-column-properties style:column-width="3.2813in" style:rel-column-width="31042*"/>
    </style:style>
    <style:style style:name="Table19.B" style:family="table-column">
      <style:table-column-properties style:column-width="3.6458in" style:rel-column-width="34493*"/>
    </style:style>
    <style:style style:name="Table19.A1" style:family="table-cell">
      <style:table-cell-properties fo:padding="0.0382in" fo:border-left="none" fo:border-right="none" fo:border-top="none" fo:border-bottom="0.0007in solid #000000"/>
    </style:style>
    <style:style style:name="Table20" style:family="table">
      <style:table-properties style:width="6.9271in" fo:margin-left="0in" fo:margin-right="-0.0021in" table:align="margins"/>
    </style:style>
    <style:style style:name="Table20.A" style:family="table-column">
      <style:table-column-properties style:column-width="3.1458in" style:rel-column-width="29761*"/>
    </style:style>
    <style:style style:name="Table20.B" style:family="table-column">
      <style:table-column-properties style:column-width="3.7813in" style:rel-column-width="35774*"/>
    </style:style>
    <style:style style:name="Table20.A1" style:family="table-cell">
      <style:table-cell-properties fo:padding="0.0382in" fo:border-left="none" fo:border-right="none" fo:border-top="none" fo:border-bottom="0.0007in solid #000000"/>
    </style:style>
    <style:style style:name="Table21" style:family="table">
      <style:table-properties style:width="6.925in" table:align="margins"/>
    </style:style>
    <style:style style:name="Table21.A" style:family="table-column">
      <style:table-column-properties style:column-width="3.4625in" style:rel-column-width="32767*"/>
    </style:style>
    <style:style style:name="Table21.B" style:family="table-column">
      <style:table-column-properties style:column-width="3.4625in" style:rel-column-width="32768*"/>
    </style:style>
    <style:style style:name="Table21.A1" style:family="table-cell">
      <style:table-cell-properties fo:padding="0.0382in" fo:border-left="none" fo:border-right="none" fo:border-top="none" fo:border-bottom="0.0007in solid #000000"/>
    </style:style>
    <style:style style:name="Table22" style:family="table">
      <style:table-properties style:width="6.925in" table:align="margins"/>
    </style:style>
    <style:style style:name="Table22.A" style:family="table-column">
      <style:table-column-properties style:column-width="3.4625in" style:rel-column-width="32767*"/>
    </style:style>
    <style:style style:name="Table22.B" style:family="table-column">
      <style:table-column-properties style:column-width="3.4625in" style:rel-column-width="32768*"/>
    </style:style>
    <style:style style:name="Table22.A1" style:family="table-cell">
      <style:table-cell-properties fo:padding="0.0382in" fo:border-left="none" fo:border-right="none" fo:border-top="none" fo:border-bottom="0.0007in solid #000000"/>
    </style:style>
    <style:style style:name="Table23" style:family="table">
      <style:table-properties style:width="6.925in" table:align="margins" style:writing-mode="lr-tb"/>
    </style:style>
    <style:style style:name="Table23.A" style:family="table-column">
      <style:table-column-properties style:column-width="3.4625in" style:rel-column-width="32767*"/>
    </style:style>
    <style:style style:name="Table23.B" style:family="table-column">
      <style:table-column-properties style:column-width="3.4625in" style:rel-column-width="32768*"/>
    </style:style>
    <style:style style:name="Table23.A1" style:family="table-cell">
      <style:table-cell-properties fo:padding="0.0382in" fo:border-left="none" fo:border-right="none" fo:border-top="none" fo:border-bottom="0.0007in solid #000000"/>
    </style:style>
    <style:style style:name="Table24" style:family="table">
      <style:table-properties style:width="6.925in" table:align="margins"/>
    </style:style>
    <style:style style:name="Table24.A" style:family="table-column">
      <style:table-column-properties style:column-width="3.4625in" style:rel-column-width="32767*"/>
    </style:style>
    <style:style style:name="Table24.B" style:family="table-column">
      <style:table-column-properties style:column-width="3.4625in" style:rel-column-width="32768*"/>
    </style:style>
    <style:style style:name="Table24.A1" style:family="table-cell">
      <style:table-cell-properties fo:padding="0.0382in" fo:border-left="none" fo:border-right="none" fo:border-top="none" fo:border-bottom="0.0007in solid #000000"/>
    </style:style>
    <style:style style:name="Table25" style:family="table">
      <style:table-properties style:width="6.925in" table:align="margins"/>
    </style:style>
    <style:style style:name="Table25.A" style:family="table-column">
      <style:table-column-properties style:column-width="3.4625in" style:rel-column-width="32767*"/>
    </style:style>
    <style:style style:name="Table25.B" style:family="table-column">
      <style:table-column-properties style:column-width="3.4625in" style:rel-column-width="32768*"/>
    </style:style>
    <style:style style:name="Table25.A1" style:family="table-cell">
      <style:table-cell-properties fo:padding="0.0382in" fo:border-left="none" fo:border-right="none" fo:border-top="none" fo:border-bottom="0.0007in solid #000000"/>
    </style:style>
    <style:style style:name="Table1" style:family="table">
      <style:table-properties style:width="5.409in" table:align="left"/>
    </style:style>
    <style:style style:name="Table1.A" style:family="table-column">
      <style:table-column-properties style:column-width="1.6847in"/>
    </style:style>
    <style:style style:name="Table1.B" style:family="table-column">
      <style:table-column-properties style:column-width="0.6222in"/>
    </style:style>
    <style:style style:name="Table1.C" style:family="table-column">
      <style:table-column-properties style:column-width="1.1014in"/>
    </style:style>
    <style:style style:name="Table1.D" style:family="table-column">
      <style:table-column-properties style:column-width="0.3674in"/>
    </style:style>
    <style:style style:name="Table1.E" style:family="table-column">
      <style:table-column-properties style:column-width="0.4in"/>
    </style:style>
    <style:style style:name="Table1.F" style:family="table-column">
      <style:table-column-properties style:column-width="0.4097in"/>
    </style:style>
    <style:style style:name="Table1.G" style:family="table-column">
      <style:table-column-properties style:column-width="0.3819in"/>
    </style:style>
    <style:style style:name="Table1.H" style:family="table-column">
      <style:table-column-properties style:column-width="0.4417in"/>
    </style:style>
    <style:style style:name="Table1.A1" style:family="table-cell">
      <style:table-cell-properties style:vertical-align="middle" fo:padding="0.0194in" fo:border="none"/>
    </style:style>
    <style:style style:name="Table2" style:family="table">
      <style:table-properties style:width="6.9271in" fo:margin-left="0in" fo:margin-right="-0.0021in" table:align="margins" style:writing-mode="lr-tb"/>
    </style:style>
    <style:style style:name="Table2.A" style:family="table-column">
      <style:table-column-properties style:column-width="2.7813in" style:rel-column-width="26312*"/>
    </style:style>
    <style:style style:name="Table2.B" style:family="table-column">
      <style:table-column-properties style:column-width="2.2188in" style:rel-column-width="20990*"/>
    </style:style>
    <style:style style:name="Table2.C" style:family="table-column">
      <style:table-column-properties style:column-width="1.9271in" style:rel-column-width="18233*"/>
    </style:style>
    <style:style style:name="Table2.A1" style:family="table-cell">
      <style:table-cell-properties fo:background-color="transparent" fo:padding="0.0382in" fo:border-left="none" fo:border-right="none" fo:border-top="none" fo:border-bottom="0.0007in solid #000000">
        <style:background-image/>
      </style:table-cell-properties>
    </style:style>
    <style:style style:name="Table3" style:family="table">
      <style:table-properties style:width="6.9375in" fo:margin-left="-0.0063in" fo:margin-right="-0.0063in" table:align="margins"/>
    </style:style>
    <style:style style:name="Table3.A" style:family="table-column">
      <style:table-column-properties style:column-width="3.4688in" style:rel-column-width="32767*"/>
    </style:style>
    <style:style style:name="Table3.B" style:family="table-column">
      <style:table-column-properties style:column-width="3.4688in" style:rel-column-width="32768*"/>
    </style:style>
    <style:style style:name="Table3.A1" style:family="table-cell">
      <style:table-cell-properties fo:background-color="transparent" fo:padding="0.0382in" fo:border-left="none" fo:border-right="none" fo:border-top="none" fo:border-bottom="0.0007in solid #000000">
        <style:background-image/>
      </style:table-cell-properties>
    </style:style>
    <style:style style:name="Table4" style:family="table">
      <style:table-properties style:width="6.9271in" fo:margin-left="0in" fo:margin-right="-0.0021in" table:align="margins" style:writing-mode="lr-tb"/>
    </style:style>
    <style:style style:name="Table4.A" style:family="table-column">
      <style:table-column-properties style:column-width="3.4625in" style:rel-column-width="32757*"/>
    </style:style>
    <style:style style:name="Table4.B" style:family="table-column">
      <style:table-column-properties style:column-width="3.4646in" style:rel-column-width="32778*"/>
    </style:style>
    <style:style style:name="Table4.A1" style:family="table-cell">
      <style:table-cell-properties fo:padding="0.0382in" fo:border-left="none" fo:border-right="none"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3.3646in" style:rel-column-width="31831*"/>
    </style:style>
    <style:style style:name="Table5.B" style:family="table-column">
      <style:table-column-properties style:column-width="3.5625in" style:rel-column-width="33704*"/>
    </style:style>
    <style:style style:name="Table5.A1" style:family="table-cell">
      <style:table-cell-properties fo:padding="0.0382in" fo:border-left="none" fo:border-right="none" fo:border-top="none" fo:border-bottom="0.0007in solid #000000"/>
    </style:style>
    <style:style style:name="Table6" style:family="table">
      <style:table-properties style:width="6.9271in" fo:margin-left="0in" fo:margin-right="-0.0021in" fo:break-before="page" table:align="margins"/>
    </style:style>
    <style:style style:name="Table6.A" style:family="table-column">
      <style:table-column-properties style:column-width="3.25in" style:rel-column-width="30747*"/>
    </style:style>
    <style:style style:name="Table6.B" style:family="table-column">
      <style:table-column-properties style:column-width="3.6771in" style:rel-column-width="34788*"/>
    </style:style>
    <style:style style:name="Table6.A1" style:family="table-cell">
      <style:table-cell-properties fo:padding="0.0382in" fo:border-left="none" fo:border-right="none"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none" fo:border-right="none" fo:border-top="none" fo:border-bottom="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none" fo:border-right="none" fo:border-top="none" fo:border-bottom="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none" fo:border-right="none"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none" fo:border-right="none"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none" fo:border-right="none"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justify" style:justify-single-word="false" style:writing-mode="lr-tb"/>
      <style:text-properties fo:font-size="16pt" style:font-size-asian="16pt" style:font-size-complex="16pt"/>
    </style:style>
    <style:style style:name="P5" style:family="paragraph" style:parent-style-name="Standard">
      <style:paragraph-properties fo:text-align="start" style:justify-single-word="false" style:writing-mode="lr-tb"/>
      <style:text-properties fo:font-size="16pt" style:font-size-asian="16pt" style:font-size-complex="16pt"/>
    </style:style>
    <style:style style:name="P6" style:family="paragraph" style:parent-style-name="Standard">
      <style:paragraph-properties fo:text-align="start" style:justify-single-word="false" style:writing-mode="lr-tb"/>
      <style:text-properties fo:font-size="16pt" style:font-size-asian="14pt" style:font-size-complex="16pt"/>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text-align="center" style:justify-single-word="false" style:writing-mode="lr-tb"/>
      <style:text-properties fo:font-size="36pt" style:font-size-asian="36pt" style:font-size-complex="36pt"/>
    </style:style>
    <style:style style:name="P9" style:family="paragraph" style:parent-style-name="Standard">
      <style:paragraph-properties fo:text-align="start" style:justify-single-word="false" style:writing-mode="lr-tb"/>
      <style:text-properties fo:font-size="36pt" style:font-size-asian="36pt" style:font-size-complex="36pt"/>
    </style:style>
    <style:style style:name="P10" style:family="paragraph" style:parent-style-name="Standard">
      <style:paragraph-properties fo:text-align="start" style:justify-single-word="false" style:writing-mode="lr-tb"/>
      <style:text-properties fo:font-size="14pt" style:font-size-asian="14pt" style:font-size-complex="14pt"/>
    </style:style>
    <style:style style:name="P11" style:family="paragraph" style:parent-style-name="Standard">
      <style:paragraph-properties fo:text-align="justify" style:justify-single-word="false" style:writing-mode="lr-tb"/>
      <style:text-properties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writing-mode="lr-tb"/>
      <style:text-properties fo:font-size="14pt" fo:font-weight="bold" style:font-size-asian="14pt" style:font-size-complex="14pt"/>
    </style:style>
    <style:style style:name="P13" style:family="paragraph" style:parent-style-name="Text_20_body">
      <style:paragraph-properties fo:text-align="start" style:justify-single-word="false" style:writing-mode="lr-tb"/>
      <style:text-properties fo:font-size="16pt" style:font-size-asian="14pt" style:font-size-complex="16pt"/>
    </style:style>
    <style:style style:name="P14" style:family="paragraph" style:parent-style-name="Text_20_body">
      <style:paragraph-properties fo:text-align="start" style:justify-single-word="false" style:writing-mode="lr-tb"/>
      <style:text-properties fo:font-size="16pt" fo:font-weight="bold" style:font-size-asian="14pt" style:font-size-complex="16pt"/>
    </style:style>
    <style:style style:name="P15" style:family="paragraph" style:parent-style-name="Text_20_body">
      <style:paragraph-properties fo:text-align="justify" style:justify-single-word="false" style:writing-mode="lr-tb"/>
    </style:style>
    <style:style style:name="P16" style:family="paragraph" style:parent-style-name="Standard">
      <style:paragraph-properties fo:text-align="justify" style:justify-single-word="false" fo:break-before="page" style:writing-mode="lr-tb"/>
      <style:text-properties fo:font-size="16pt" style:font-size-asian="16pt" style:font-size-complex="16pt"/>
    </style:style>
    <style:style style:name="P17" style:family="paragraph" style:parent-style-name="Standard">
      <style:paragraph-properties fo:text-align="center" style:justify-single-word="false" fo:break-before="page" style:writing-mode="lr-tb"/>
      <style:text-properties fo:font-size="36pt" style:font-size-asian="36pt" style:font-size-complex="36pt"/>
    </style:style>
    <style:style style:name="P18" style:family="paragraph" style:parent-style-name="Standard">
      <style:paragraph-properties fo:text-align="start" style:justify-single-word="false" fo:break-before="page" style:writing-mode="lr-tb"/>
      <style:text-properties fo:font-size="36pt" style:font-size-asian="36pt" style:font-size-complex="36pt"/>
    </style:style>
    <style:style style:name="P19" style:family="paragraph" style:parent-style-name="Text_20_body">
      <style:paragraph-properties fo:text-align="start" style:justify-single-word="false" fo:break-before="page" style:writing-mode="lr-tb"/>
      <style:text-properties fo:font-size="16pt" style:font-size-asian="14pt" style:font-size-complex="16pt"/>
    </style:style>
    <style:style style:name="P20" style:family="paragraph" style:parent-style-name="Text_20_body">
      <style:paragraph-properties fo:break-before="page"/>
    </style:style>
    <style:style style:name="P21" style:family="paragraph" style:parent-style-name="Text_20_body">
      <style:text-properties fo:color="#0000ff"/>
    </style:style>
    <style:style style:name="P22" style:family="paragraph" style:parent-style-name="Text_20_body">
      <style:text-properties fo:color="#0000ff" fo:font-weight="bold" style:font-weight-asian="bold" style:font-weight-complex="bold"/>
    </style:style>
    <style:style style:name="P23" style:family="paragraph" style:parent-style-name="Text_20_body">
      <style:text-properties fo:color="#0000ff" style:text-underline-style="none" fo:font-weight="bold" style:font-weight-asian="bold" style:font-weight-complex="bold"/>
    </style:style>
    <style:style style:name="P24" style:family="paragraph" style:parent-style-name="Text_20_body">
      <style:text-properties fo:font-weight="bold"/>
    </style:style>
    <style:style style:name="P25" style:family="paragraph" style:parent-style-name="Text_20_body">
      <style:text-properties fo:font-weight="bold" style:font-weight-asian="bold" style:font-weight-complex="bold"/>
    </style:style>
    <style:style style:name="P26" style:family="paragraph" style:parent-style-name="Text_20_body">
      <style:paragraph-properties fo:text-align="start" style:justify-single-word="false"/>
      <style:text-properties fo:font-weight="bold" style:font-weight-asian="bold" style:font-weight-complex="bold"/>
    </style:style>
    <style:style style:name="P27" style:family="paragraph" style:parent-style-name="Text_20_body">
      <style:paragraph-properties fo:text-align="start" style:justify-single-word="false"/>
    </style:style>
    <style:style style:name="P28" style:family="paragraph" style:parent-style-name="Text_20_body">
      <style:text-properties fo:font-size="11pt" style:font-size-asian="11pt" style:font-size-complex="11pt"/>
    </style:style>
    <style:style style:name="P29" style:family="paragraph" style:parent-style-name="Text_20_body">
      <style:text-properties fo:font-size="10pt" style:font-size-asian="10pt" style:font-size-complex="10pt"/>
    </style:style>
    <style:style style:name="P30" style:family="paragraph" style:parent-style-name="Text_20_body">
      <style:text-properties style:text-underline-style="solid" style:text-underline-width="auto" style:text-underline-color="font-color" fo:font-weight="bold"/>
    </style:style>
    <style:style style:name="P31" style:family="paragraph" style:parent-style-name="Text_20_body">
      <style:paragraph-properties fo:margin-left="0.1in" fo:margin-right="0in" fo:text-align="start" style:justify-single-word="false" fo:text-indent="0in" style:auto-text-indent="false" fo:background-color="transparent">
        <style:background-image/>
      </style:paragraph-properties>
      <style:text-properties fo:font-size="16pt" style:font-size-asian="16pt" style:font-size-complex="16pt"/>
    </style:style>
    <style:style style:name="P32" style:family="paragraph" style:parent-style-name="Text_20_body">
      <style:paragraph-properties fo:margin-left="0.1in" fo:margin-right="0in" fo:text-align="start" style:justify-single-word="false" fo:text-indent="0in" style:auto-text-indent="false" fo:background-color="transparent">
        <style:background-image/>
      </style:paragraph-properties>
      <style:text-properties fo:text-transform="uppercase" fo:color="#0000ff" fo:font-size="16pt" style:text-underline-style="none" style:font-size-asian="16pt" style:font-size-complex="16pt"/>
    </style:style>
    <style:style style:name="P33" style:family="paragraph" style:parent-style-name="Text_20_body">
      <style:paragraph-properties fo:margin-left="0.05in" fo:margin-right="0in" fo:text-align="start" style:justify-single-word="false" fo:text-indent="0in" style:auto-text-indent="false"/>
      <style:text-properties fo:color="#000000" fo:font-size="16pt" style:font-size-asian="16pt" style:font-size-complex="16pt"/>
    </style:style>
    <style:style style:name="P34" style:family="paragraph" style:parent-style-name="Text_20_body">
      <style:paragraph-properties fo:margin-left="0.05in" fo:margin-right="0in" fo:text-align="start" style:justify-single-word="false" fo:text-indent="0in" style:auto-text-indent="false"/>
      <style:text-properties fo:color="#0000ff" fo:font-size="16pt" style:font-size-asian="16pt" style:font-size-complex="16pt"/>
    </style:style>
    <style:style style:name="P35" style:family="paragraph" style:parent-style-name="Text_20_body">
      <style:paragraph-properties fo:margin-left="0.05in" fo:margin-right="0in" fo:text-align="start" style:justify-single-word="false" fo:text-indent="0in" style:auto-text-indent="false"/>
      <style:text-properties fo:font-variant="normal" fo:text-transform="none" fo:color="#0000ff" fo:font-size="16pt" style:text-underline-style="none" style:font-size-asian="16pt" style:font-size-complex="16pt"/>
    </style:style>
    <style:style style:name="P36" style:family="paragraph" style:parent-style-name="Text_20_body">
      <style:paragraph-properties fo:margin-left="0in" fo:margin-right="0in" fo:margin-top="0in" fo:margin-bottom="0in" fo:text-indent="0in" style:auto-text-indent="false"/>
    </style:style>
    <style:style style:name="P37" style:family="paragraph" style:parent-style-name="Text_20_body">
      <style:paragraph-properties fo:margin-left="0in" fo:margin-right="0in" fo:margin-top="0in" fo:margin-bottom="0in" fo:text-indent="0in" style:auto-text-indent="false"/>
      <style:text-properties fo:color="#0000ff"/>
    </style:style>
    <style:style style:name="P38" style:family="paragraph" style:parent-style-name="Text_20_body">
      <style:paragraph-properties fo:margin-left="0in" fo:margin-right="0in" fo:margin-top="0in" fo:margin-bottom="0in" fo:text-indent="0in" style:auto-text-indent="false"/>
      <style:text-properties fo:color="#0000ff" fo:font-weight="bold" style:font-weight-asian="bold" style:font-weight-complex="bold"/>
    </style:style>
    <style:style style:name="P39" style:family="paragraph" style:parent-style-name="Text_20_body">
      <style:paragraph-properties fo:margin-left="0in" fo:margin-right="0in" fo:margin-top="0in" fo:margin-bottom="0in" fo:text-indent="0in" style:auto-text-indent="false"/>
      <style:text-properties fo:color="#0000ff" fo:font-size="11pt" fo:font-weight="bold" style:font-size-asian="11pt" style:font-weight-asian="bold" style:font-size-complex="11pt" style:font-weight-complex="bold"/>
    </style:style>
    <style:style style:name="P40"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41" style:family="paragraph" style:parent-style-name="Text_20_body">
      <style:paragraph-properties fo:margin-left="0in" fo:margin-right="0in" fo:margin-top="0in" fo:margin-bottom="0in" fo:text-indent="0in" style:auto-text-indent="false"/>
      <style:text-properties fo:font-size="11pt" fo:font-weight="bold" style:font-size-asian="11pt" style:font-weight-asian="bold" style:font-size-complex="11pt" style:font-weight-complex="bold"/>
    </style:style>
    <style:style style:name="P42" style:family="paragraph" style:parent-style-name="Text_20_body">
      <style:paragraph-properties fo:margin-left="0in" fo:margin-right="0in" fo:margin-top="0in" fo:margin-bottom="0in" fo:text-indent="0in" style:auto-text-indent="false" style:shadow="none"/>
      <style:text-properties fo:color="#0000ff" fo:font-weight="bold" style:font-weight-asian="bold" style:font-weight-complex="bold"/>
    </style:style>
    <style:style style:name="P43" style:family="paragraph" style:parent-style-name="Greektext">
      <style:paragraph-properties fo:margin-left="0in" fo:margin-right="0in" fo:margin-top="0in" fo:margin-bottom="0in" fo:text-indent="0in" style:auto-text-indent="false"/>
      <style:text-properties fo:color="#0000ff" fo:font-weight="bold" style:font-weight-asian="bold" style:font-weight-complex="bold"/>
    </style:style>
    <style:style style:name="P44" style:family="paragraph" style:parent-style-name="Text_20_body">
      <style:paragraph-properties fo:margin-left="0in" fo:margin-right="0in" fo:text-align="justify" style:justify-single-word="false" fo:text-indent="0in" style:auto-text-indent="false" style:writing-mode="lr-tb"/>
    </style:style>
    <style:style style:name="P45" style:family="paragraph" style:parent-style-name="Text_20_body">
      <style:paragraph-properties fo:margin-left="0in" fo:margin-right="0in" fo:text-indent="0in" style:auto-text-indent="false"/>
    </style:style>
    <style:style style:name="P46" style:family="paragraph" style:parent-style-name="Text_20_body">
      <style:paragraph-properties fo:margin-left="0in" fo:margin-right="0in" fo:text-indent="0in" style:auto-text-indent="false"/>
      <style:text-properties style:text-underline-style="solid" style:text-underline-width="auto" style:text-underline-color="font-color" fo:font-weight="bold"/>
    </style:style>
    <style:style style:name="P47" style:family="paragraph" style:parent-style-name="Text_20_body">
      <style:paragraph-properties fo:margin-left="0in" fo:margin-right="0in" fo:text-indent="0in" style:auto-text-indent="false"/>
      <style:text-properties style:text-underline-style="solid" style:text-underline-width="auto" style:text-underline-color="font-color" fo:font-weight="bold" style:font-weight-asian="normal" style:font-weight-complex="normal"/>
    </style:style>
    <style:style style:name="P48" style:family="paragraph" style:parent-style-name="Text_20_body">
      <style:paragraph-properties fo:margin-left="0in" fo:margin-right="0in" fo:text-indent="0in" style:auto-text-indent="false"/>
      <style:text-properties fo:font-weight="bold"/>
    </style:style>
    <style:style style:name="P49" style:family="paragraph" style:parent-style-name="Text_20_body">
      <style:paragraph-properties fo:margin-left="0in" fo:margin-right="0in" fo:text-indent="0in" style:auto-text-indent="false" fo:padding="0.0291in" fo:border-left="none" fo:border-right="none" fo:border-top="none" fo:border-bottom="0.0138in solid #000000" style:join-border="false"/>
    </style:style>
    <style:style style:name="P50" style:family="paragraph" style:parent-style-name="Text_20_body">
      <style:paragraph-properties fo:margin-top="0in" fo:margin-bottom="0in"/>
    </style:style>
    <style:style style:name="P51" style:family="paragraph" style:parent-style-name="Text_20_body">
      <style:paragraph-properties fo:margin-top="0in" fo:margin-bottom="0in" fo:text-align="start" style:justify-single-word="false"/>
      <style:text-properties fo:font-size="12pt" style:font-size-asian="12pt" style:font-size-complex="12pt"/>
    </style:style>
    <style:style style:name="P52" style:family="paragraph" style:parent-style-name="Text_20_body">
      <style:paragraph-properties fo:margin-top="0in" fo:margin-bottom="0in"/>
      <style:text-properties fo:color="#0000ff" fo:font-size="14pt" style:font-size-asian="14pt" style:font-size-complex="14pt"/>
    </style:style>
    <style:style style:name="P53" style:family="paragraph" style:parent-style-name="Text_20_body">
      <style:paragraph-properties fo:margin-top="0in" fo:margin-bottom="0in" fo:text-align="justify" style:justify-single-word="false"/>
      <style:text-properties fo:color="#0000ff" fo:font-size="14pt" style:font-size-asian="14pt" style:font-size-complex="14pt"/>
    </style:style>
    <style:style style:name="P54" style:family="paragraph" style:parent-style-name="Text_20_body">
      <style:paragraph-properties fo:margin-top="0in" fo:margin-bottom="0in"/>
      <style:text-properties fo:color="#0000ff" fo:font-weight="bold" style:font-weight-asian="bold" style:font-weight-complex="bold"/>
    </style:style>
    <style:style style:name="P55" style:family="paragraph" style:parent-style-name="Text_20_body">
      <style:paragraph-properties fo:margin-top="0in" fo:margin-bottom="0in"/>
      <style:text-properties fo:font-weight="bold" style:font-weight-asian="bold" style:font-weight-complex="bold"/>
    </style:style>
    <style:style style:name="P56" style:family="paragraph" style:parent-style-name="Table_20_Contents">
      <style:paragraph-properties fo:margin-top="0in" fo:margin-bottom="0in"/>
    </style:style>
    <style:style style:name="P57" style:family="paragraph" style:parent-style-name="Greektext">
      <style:paragraph-properties fo:margin-top="0in" fo:margin-bottom="0in"/>
      <style:text-properties fo:color="#0000ff" fo:font-weight="bold" style:font-weight-asian="bold" style:font-weight-complex="bold"/>
    </style:style>
    <style:style style:name="P58" style:family="paragraph" style:parent-style-name="Greektext">
      <style:paragraph-properties fo:margin-top="0in" fo:margin-bottom="0in"/>
      <style:text-properties fo:font-weight="bold" style:font-weight-asian="bold" style:font-weight-complex="bold"/>
    </style:style>
    <style:style style:name="P59" style:family="paragraph" style:parent-style-name="Englishtext">
      <style:paragraph-properties fo:margin-top="0in" fo:margin-bottom="0in" fo:text-align="start" style:justify-single-word="false"/>
      <style:text-properties fo:font-size="16pt" style:font-size-asian="16pt" style:font-size-complex="16pt"/>
    </style:style>
    <style:style style:name="P60" style:family="paragraph" style:parent-style-name="Englishtext">
      <style:paragraph-properties fo:margin-top="0in" fo:margin-bottom="0in" fo:text-align="start" style:justify-single-word="false"/>
      <style:text-properties fo:font-size="13pt" style:font-size-asian="13pt" style:font-size-complex="13pt"/>
    </style:style>
    <style:style style:name="P61" style:family="paragraph" style:parent-style-name="Text_20_body">
      <style:paragraph-properties fo:margin-left="0.0799in" fo:margin-right="0in" fo:text-indent="0in" style:auto-text-indent="false"/>
    </style:style>
    <style:style style:name="P62" style:family="paragraph" style:parent-style-name="Text_20_body">
      <style:paragraph-properties fo:margin-left="0.0799in" fo:margin-right="0in" fo:text-indent="0in" style:auto-text-indent="false" fo:background-color="transparent">
        <style:background-image/>
      </style:paragraph-properties>
      <style:text-properties fo:text-transform="uppercase" fo:font-weight="bold" style:font-weight-asian="bold" style:font-weight-complex="bold"/>
    </style:style>
    <style:style style:name="P63" style:family="paragraph" style:parent-style-name="Text_20_body">
      <style:paragraph-properties fo:margin-top="0in" fo:margin-bottom="0.1965in"/>
    </style:style>
    <style:style style:name="P64" style:family="paragraph" style:parent-style-name="Table_20_Contents">
      <style:paragraph-properties fo:margin-top="0in" fo:margin-bottom="0.1965in"/>
    </style:style>
    <style:style style:name="P65" style:family="paragraph" style:parent-style-name="Table_20_Contents">
      <style:paragraph-properties fo:margin-top="0in" fo:margin-bottom="0.1965in"/>
      <style:text-properties fo:font-size="14pt" style:font-size-asian="14pt" style:font-size-complex="14pt"/>
    </style:style>
    <style:style style:name="P66" style:family="paragraph" style:parent-style-name="Table_20_Contents">
      <style:paragraph-properties fo:margin-top="0in" fo:margin-bottom="0.1965in"/>
      <style:text-properties fo:font-weight="bold" style:font-weight-asian="bold" style:font-weight-complex="bold"/>
    </style:style>
    <style:style style:name="P67" style:family="paragraph" style:parent-style-name="Text_20_body" style:master-page-name="">
      <style:paragraph-properties fo:margin-left="0in" fo:margin-right="0in" fo:margin-top="0in" fo:margin-bottom="0.1in" fo:text-indent="0.2in" style:auto-text-indent="false" style:page-number="auto" style:shadow="none"/>
    </style:style>
    <style:style style:name="P68" style:family="paragraph" style:parent-style-name="Text_20_body">
      <style:paragraph-properties fo:margin-left="0in" fo:margin-right="0in" fo:margin-top="0in" fo:margin-bottom="0.1in" fo:text-indent="0.2in" style:auto-text-indent="false"/>
    </style:style>
    <style:style style:name="P69" style:family="paragraph" style:parent-style-name="Text_20_body">
      <style:paragraph-properties fo:margin-left="0in" fo:margin-right="0in" fo:text-indent="0.2in" style:auto-text-indent="false"/>
    </style:style>
    <style:style style:name="P70" style:family="paragraph" style:parent-style-name="Text_20_body">
      <style:paragraph-properties fo:padding="0.0291in" fo:border-left="none" fo:border-right="none" fo:border-top="none" fo:border-bottom="0.0138in solid #000000" style:join-border="false"/>
    </style:style>
    <style:style style:name="P71" style:family="paragraph" style:parent-style-name="Table_20_Contents">
      <style:paragraph-properties fo:text-align="justify" style:justify-single-word="false"/>
      <style:text-properties fo:font-size="14pt" style:font-size-asian="14pt" style:font-size-complex="14pt"/>
    </style:style>
    <style:style style:name="P72" style:family="paragraph" style:parent-style-name="Table_20_Contents">
      <style:text-properties fo:font-weight="bold"/>
    </style:style>
    <style:style style:name="P73" style:family="paragraph" style:parent-style-name="Table_20_Contents">
      <style:paragraph-properties fo:text-align="justify" style:justify-single-word="false" fo:background-color="#e6e6e6">
        <style:background-image/>
      </style:paragraph-properties>
      <style:text-properties fo:font-size="14pt" style:font-size-asian="14pt" style:font-size-complex="14pt"/>
    </style:style>
    <style:style style:name="P74" style:family="paragraph" style:parent-style-name="Indented">
      <style:text-properties fo:background-color="transparent"/>
    </style:style>
    <style:style style:name="P75" style:family="paragraph" style:parent-style-name="Text_20_body">
      <style:paragraph-properties fo:margin-left="1in" fo:margin-right="0in" fo:text-align="start" style:justify-single-word="false" fo:text-indent="0in" style:auto-text-indent="false" fo:background-color="transparent">
        <style:background-image/>
      </style:paragraph-properties>
      <style:text-properties fo:text-transform="uppercase" fo:font-size="16pt" style:text-underline-style="solid" style:text-underline-width="auto" style:text-underline-color="font-color" style:font-size-asian="16pt" style:font-size-complex="16pt"/>
    </style:style>
    <style:style style:name="P76" style:family="paragraph" style:parent-style-name="Text_20_body" style:list-style-name="L1"/>
    <style:style style:name="P77" style:family="paragraph" style:parent-style-name="Text_20_body" style:list-style-name="L2"/>
    <style:style style:name="P78" style:family="paragraph" style:parent-style-name="Text_20_body" style:list-style-name="L3"/>
    <style:style style:name="P79" style:family="paragraph" style:parent-style-name="Text_20_body" style:list-style-name="L4"/>
    <style:style style:name="P80" style:family="paragraph" style:parent-style-name="Text_20_body" style:list-style-name="L5"/>
    <style:style style:name="P81" style:family="paragraph" style:parent-style-name="Text_20_body" style:list-style-name="L6"/>
    <style:style style:name="P82" style:family="paragraph" style:parent-style-name="Text_20_body" style:list-style-name="L6">
      <style:paragraph-properties fo:text-align="end" style:justify-single-word="false"/>
    </style:style>
    <style:style style:name="P83" style:family="paragraph" style:parent-style-name="Text_20_body">
      <style:paragraph-properties fo:margin-left="0in" fo:margin-right="0in" fo:text-indent="0in" style:auto-text-indent="false"/>
    </style:style>
    <style:style style:name="P84" style:family="paragraph" style:parent-style-name="Text_20_body">
      <style:paragraph-properties fo:break-before="page"/>
    </style:style>
    <style:style style:name="P85" style:family="paragraph" style:parent-style-name="Heading_20_2">
      <style:paragraph-properties fo:text-align="center" style:justify-single-word="false"/>
    </style:style>
    <style:style style:name="P86" style:family="paragraph" style:parent-style-name="Heading_20_2">
      <style:paragraph-properties fo:text-align="start" style:justify-single-word="false" fo:break-before="page" style:writing-mode="lr-tb"/>
    </style:style>
    <style:style style:name="P87" style:family="paragraph" style:parent-style-name="Heading_20_2">
      <style:paragraph-properties fo:text-align="start" style:justify-single-word="false" fo:break-before="page" style:writing-mode="lr-tb"/>
      <style:text-properties fo:font-size="16pt" style:font-size-asian="14pt" style:font-size-complex="16pt"/>
    </style:style>
    <style:style style:name="P88" style:family="paragraph" style:parent-style-name="Heading_20_2">
      <style:paragraph-properties fo:text-align="justify" style:justify-single-word="false" fo:break-before="page" style:writing-mode="lr-tb"/>
      <style:text-properties fo:font-size="16pt" style:font-size-asian="16pt" style:font-size-complex="16pt"/>
    </style:style>
    <style:style style:name="P89" style:family="paragraph" style:parent-style-name="Heading_20_2">
      <style:paragraph-properties fo:break-before="page"/>
    </style:style>
    <style:style style:name="P90" style:family="paragraph" style:parent-style-name="Heading_20_2">
      <style:paragraph-properties fo:text-align="start" style:justify-single-word="false" style:writing-mode="lr-tb"/>
      <style:text-properties fo:font-size="16pt" style:font-size-asian="14pt" style:font-size-complex="16pt"/>
    </style:style>
    <style:style style:name="P91" style:family="paragraph" style:parent-style-name="Heading_20_2">
      <style:paragraph-properties fo:text-align="justify" style:justify-single-word="false" style:writing-mode="lr-tb"/>
      <style:text-properties fo:font-size="16pt" style:font-size-asian="16pt" style:font-size-complex="16pt"/>
    </style:style>
    <style:style style:name="P92" style:family="paragraph" style:parent-style-name="Heading_20_2">
      <style:paragraph-properties fo:margin-top="0in" fo:margin-bottom="0in" fo:text-align="start" style:justify-single-word="false" style:writing-mode="lr-tb"/>
      <style:text-properties fo:font-size="12pt" style:font-size-asian="10.5pt" style:font-size-complex="12pt"/>
    </style:style>
    <style:style style:name="P93" style:family="paragraph" style:parent-style-name="Heading_20_2">
      <style:paragraph-properties style:shadow="none"/>
    </style:style>
    <style:style style:name="P94" style:family="paragraph" style:parent-style-name="Heading_20_1">
      <style:paragraph-properties fo:text-align="justify" style:justify-single-word="false" fo:break-before="page" style:writing-mode="lr-tb"/>
      <style:text-properties fo:font-size="16pt" style:font-size-asian="16pt" style:font-size-complex="16pt"/>
    </style:style>
    <style:style style:name="P95"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tyle="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style-complex="italic"/>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size-asian="10.5pt" style:font-weight-asian="bold" style:font-name-complex="Times New Roman3"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style:font-size-asian="10.5pt" style:font-weight-asian="bold" style:font-name-complex="Times New Roman3" style:font-weight-complex="normal"/>
    </style:style>
    <style:style style:name="T15" style:family="text">
      <style:text-properties style:font-weight-complex="bold"/>
    </style:style>
    <style:style style:name="T16" style:family="text">
      <style:text-properties style:text-position="33% 80%" fo:font-weight="bold"/>
    </style:style>
    <style:style style:name="T17" style:family="text">
      <style:text-properties style:text-position="33% 80%" fo:font-size="12pt" style:font-size-asian="12pt" style:font-name-complex="Times New Roman" style:font-size-complex="12pt" style:font-weight-complex="bold"/>
    </style:style>
    <style:style style:name="T18" style:family="text">
      <style:text-properties style:text-position="33% 80%" fo:font-style="italic" fo:font-weight="bold"/>
    </style:style>
    <style:style style:name="T19" style:family="text">
      <style:text-properties fo:font-size="16pt" style:font-size-asian="16pt" style:font-size-complex="16pt"/>
    </style:style>
    <style:style style:name="T20" style:family="text">
      <style:text-properties fo:font-size="16pt" style:font-size-asian="16pt" style:font-name-complex="Times New Roman" style:font-size-complex="16pt" style:font-weight-complex="bold"/>
    </style:style>
    <style:style style:name="T21" style:family="text">
      <style:text-properties fo:font-size="16pt" fo:font-weight="bold" style:font-size-asian="16pt" style:font-name-complex="Times New Roman" style:font-size-complex="16pt" style:font-weight-complex="bold"/>
    </style:style>
    <style:style style:name="T22" style:family="text">
      <style:text-properties fo:font-size="16pt" fo:font-weight="bold" style:font-size-asian="16pt" style:font-size-complex="16pt"/>
    </style:style>
    <style:style style:name="T23" style:family="text">
      <style:text-properties fo:font-size="16pt" style:font-size-asian="14pt" style:font-size-complex="16pt"/>
    </style:style>
    <style:style style:name="T24" style:family="text">
      <style:text-properties fo:text-transform="uppercase" style:text-underline-style="none"/>
    </style:style>
    <style:style style:name="T25" style:family="text">
      <style:text-properties fo:text-transform="uppercase" style:text-underline-style="solid" style:text-underline-width="auto" style:text-underline-color="font-color"/>
    </style:style>
    <style:style style:name="T26" style:family="text">
      <style:text-properties fo:text-transform="uppercase" fo:color="#0000ff" style:text-underline-style="none"/>
    </style:style>
    <style:style style:name="T27" style:family="text">
      <style:text-properties fo:text-transform="uppercase" fo:color="#ff0000" style:text-underline-style="none"/>
    </style:style>
    <style:style style:name="T28" style:family="text">
      <style:text-properties fo:text-transform="uppercase" fo:color="#ff0000" style:text-underline-style="solid" style:text-underline-width="auto" style:text-underline-color="font-color"/>
    </style:style>
    <style:style style:name="T29" style:family="text">
      <style:text-properties fo:color="#0000ff"/>
    </style:style>
    <style:style style:name="T30" style:family="text">
      <style:text-properties fo:color="#0000ff" fo:font-weight="bold"/>
    </style:style>
    <style:style style:name="T31" style:family="text">
      <style:text-properties fo:color="#0000ff" fo:font-weight="bold" style:font-weight-asian="bold" style:font-weight-complex="bold"/>
    </style:style>
    <style:style style:name="T32" style:family="text">
      <style:text-properties fo:color="#0000ff" fo:font-weight="bold" style:font-size-asian="10.5pt" style:font-weight-asian="bold" style:font-name-complex="Times New Roman3" style:font-weight-complex="normal"/>
    </style:style>
    <style:style style:name="T33" style:family="text">
      <style:text-properties fo:color="#0000ff" style:text-underline-style="solid" style:text-underline-width="auto" style:text-underline-color="font-color"/>
    </style:style>
    <style:style style:name="T34" style:family="text">
      <style:text-properties fo:color="#0000ff" style:text-underline-style="solid" style:text-underline-width="auto" style:text-underline-color="font-color" fo:font-weight="bold"/>
    </style:style>
    <style:style style:name="T35" style:family="text">
      <style:text-properties fo:color="#0000ff" style:text-underline-style="none"/>
    </style:style>
    <style:style style:name="T36" style:family="text">
      <style:text-properties fo:color="#0000ff" fo:font-size="14pt" style:font-size-complex="14pt"/>
    </style:style>
    <style:style style:name="T37" style:family="text">
      <style:text-properties style:text-underline-style="none"/>
    </style:style>
    <style:style style:name="T38" style:family="text">
      <style:text-properties style:text-underline-style="none" fo:font-weight="normal" style:font-weight-asian="normal" style:font-weight-complex="normal"/>
    </style:style>
    <style:style style:name="T39" style:family="text">
      <style:text-properties fo:font-size="12pt" style:font-size-asian="12pt"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italic" fo:font-weight="bold" style:font-size-asian="12pt" style:font-size-complex="12pt"/>
    </style:style>
    <style:style style:name="T42" style:family="text">
      <style:text-properties fo:color="#ff0000"/>
    </style:style>
    <style:style style:name="T43" style:family="text">
      <style:text-properties fo:color="#ff0000" style:text-underline-style="solid" style:text-underline-width="auto" style:text-underline-color="font-color"/>
    </style:style>
    <style:style style:name="T44" style:family="text">
      <style:text-properties fo:color="#ff0000" style:text-underline-style="solid" style:text-underline-width="auto" style:text-underline-color="font-color" fo:font-weight="bold"/>
    </style:style>
    <style:style style:name="T45" style:family="text">
      <style:text-properties fo:color="#ff0000" style:text-underline-style="solid" style:text-underline-width="auto" style:text-underline-color="font-color" fo:font-weight="bold" style:font-weight-asian="bold" style:font-weight-complex="bold"/>
    </style:style>
    <style:style style:name="T46" style:family="text">
      <style:text-properties fo:color="#ff0000" style:text-underline-style="solid" style:text-underline-width="auto" style:text-underline-color="font-color" fo:font-weight="bold" style:font-size-asian="10.5pt" style:font-weight-asian="bold" style:font-name-complex="Times New Roman3" style:font-weight-complex="normal"/>
    </style:style>
    <style:style style:name="T47" style:family="text">
      <style:text-properties fo:color="#ff0000" style:text-underline-style="none"/>
    </style:style>
    <style:style style:name="T48" style:family="text">
      <style:text-properties fo:color="#ff0000" fo:font-weight="bold"/>
    </style:style>
    <style:style style:name="T49" style:family="text">
      <style:text-properties fo:color="#ff0000" fo:font-weight="bold" style:font-weight-asian="bold" style:font-weight-complex="bold"/>
    </style:style>
    <style:style style:name="T50" style:family="text">
      <style:text-properties fo:color="#ff0000" fo:font-weight="bold" style:font-size-asian="10.5pt" style:font-weight-asian="bold" style:font-name-complex="Times New Roman3" style:font-weight-complex="normal"/>
    </style:style>
    <style:style style:name="T51" style:family="text">
      <style:text-properties fo:color="#ff0000" fo:font-style="italic" fo:font-weight="bold"/>
    </style:style>
    <style:style style:name="T52" style:family="text">
      <style:text-properties fo:color="#ff0000" fo:font-style="italic" style:text-underline-style="solid" style:text-underline-width="auto" style:text-underline-color="font-color" fo:font-weight="bold"/>
    </style:style>
    <style:style style:name="T53" style:family="text">
      <style:text-properties fo:color="#ff0000" style:font-weight-complex="bold"/>
    </style:style>
    <style:style style:name="T54" style:family="text">
      <style:text-properties fo:color="#ff0000" fo:font-size="14pt" style:font-size-complex="14pt"/>
    </style:style>
    <style:style style:name="T55" style:family="text">
      <style:text-properties fo:color="#ff0000" fo:font-size="14pt" style:text-underline-style="solid" style:text-underline-width="auto" style:text-underline-color="font-color" style:font-size-complex="14pt"/>
    </style:style>
    <style:style style:name="T56" style:family="text">
      <style:text-properties fo:color="#000000"/>
    </style:style>
    <style:style style:name="T57" style:family="text">
      <style:text-properties fo:color="#000000" style:text-underline-style="solid" style:text-underline-width="auto" style:text-underline-color="font-color"/>
    </style:style>
    <style:style style:name="T58" style:family="text">
      <style:text-properties fo:color="#000000" style:text-underline-style="solid" style:text-underline-width="auto" style:text-underline-color="font-color" fo:font-weight="bold"/>
    </style:style>
    <style:style style:name="T59" style:family="text">
      <style:text-properties fo:color="#000000" style:text-underline-style="solid" style:text-underline-width="auto" style:text-underline-color="font-color" fo:font-weight="bold" style:font-weight-asian="bold" style:font-weight-complex="bold"/>
    </style:style>
    <style:style style:name="T60" style:family="text">
      <style:text-properties fo:color="#000000" style:text-underline-style="none"/>
    </style:style>
    <style:style style:name="T61" style:family="text">
      <style:text-properties fo:color="#000000" style:font-weight-complex="bold"/>
    </style:style>
    <style:style style:name="T62" style:family="text">
      <style:text-properties fo:color="#000000" fo:font-weight="bold"/>
    </style:style>
    <style:style style:name="T63" style:family="text">
      <style:text-properties fo:color="#000000" fo:font-size="16pt" style:font-size-asian="16pt" style:font-name-complex="Times New Roman" style:font-size-complex="16pt" style:font-weight-complex="bold"/>
    </style:style>
    <style:style style:name="T64" style:family="text">
      <style:text-properties fo:color="#000000" fo:font-size="16pt" fo:font-weight="bold" style:font-size-asian="16pt" style:font-name-complex="Times New Roman" style:font-size-complex="16pt" style:font-weight-complex="bold"/>
    </style:style>
    <style:style style:name="T65" style:family="text">
      <style:text-properties fo:color="#000000" fo:font-style="italic" fo:font-weight="bold"/>
    </style:style>
    <style:style style:name="T66" style:family="text">
      <style:text-properties fo:color="#000000" fo:font-style="italic" style:text-underline-style="solid" style:text-underline-width="auto" style:text-underline-color="font-color" fo:font-weight="bold"/>
    </style:style>
    <style:style style:name="T67" style:family="text">
      <style:text-properties fo:font-size="14pt" style:font-size-asian="14pt" style:font-size-complex="14pt"/>
    </style:style>
    <style:style style:name="T68" style:family="text">
      <style:text-properties fo:font-size="14pt" fo:font-style="italic" style:font-size-asian="14pt" style:font-style-asian="italic" style:font-size-complex="14pt" style:font-style-complex="italic"/>
    </style:style>
    <style:style style:name="T69" style:family="text">
      <style:text-properties fo:font-size="14pt" style:font-size-complex="14pt"/>
    </style:style>
    <style:style style:name="T70" style:family="text">
      <style:text-properties fo:font-size="14pt" style:text-underline-style="solid" style:text-underline-width="auto" style:text-underline-color="font-color" style:font-size-complex="14pt"/>
    </style:style>
    <style:style style:name="T71" style:family="text">
      <style:text-properties fo:font-size="13pt" style:font-size-asian="13pt" style:font-size-complex="13pt"/>
    </style:style>
    <style:style style:name="T72" style:family="text">
      <style:text-properties fo:color="#ff9966"/>
    </style:style>
    <style:style style:name="T73" style:family="text">
      <style:text-properties fo:color="#ff9966" style:text-underline-style="solid" style:text-underline-width="auto" style:text-underline-color="font-color"/>
    </style:style>
    <style:style style:name="T74" style:family="text">
      <style:text-properties fo:color="#ff00ff"/>
    </style:style>
    <style:style style:name="T75" style:family="text">
      <style:text-properties fo:color="#ff00ff" fo:font-weight="bold" style:font-weight-asian="bold" style:font-weight-complex="bold"/>
    </style:style>
    <style:style style:name="T76" style:family="text">
      <style:text-properties fo:color="#ff00ff" style:text-underline-style="solid" style:text-underline-width="auto" style:text-underline-color="font-color"/>
    </style:style>
    <style:style style:name="T77" style:family="text">
      <style:text-properties style:text-position="super 58%" fo:font-size="18pt" fo:font-weight="bold" style:font-size-asian="18pt" style:font-size-complex="18pt"/>
    </style:style>
    <style:style style:name="T78" style:family="text">
      <style:text-properties style:text-position="0% 100%" fo:font-size="16pt" fo:font-weight="bold" style:font-size-asian="16pt" style:font-name-complex="Times New Roman" style:font-size-complex="16pt" style:font-weight-complex="bold"/>
    </style:style>
    <style:style style:name="T79" style:family="text">
      <style:text-properties fo:color="#2e8b57" fo:font-weight="bold"/>
    </style:style>
    <style:style style:name="T80" style:family="text">
      <style:text-properties fo:color="#2e8b57" style:text-underline-style="solid" style:text-underline-width="auto" style:text-underline-color="font-color" fo:font-weight="bold"/>
    </style:style>
    <style:style style:name="T81" style:family="text">
      <style:text-properties fo:color="#2e8b57" fo:font-style="italic" style:text-underline-style="solid" style:text-underline-width="auto" style:text-underline-color="font-color" fo:font-weight="bold"/>
    </style:style>
    <style:style style:name="T82" style:family="text">
      <style:text-properties fo:color="#ff8c00" fo:font-weight="bold"/>
    </style:style>
    <style:style style:name="T83" style:family="text">
      <style:text-properties fo:color="#ff8c00" style:text-underline-style="solid" style:text-underline-width="auto" style:text-underline-color="font-color" fo:font-weight="bold"/>
    </style:style>
    <style:style style:name="T84" style:family="text">
      <style:text-properties style:font-name="Times New Roman1" fo:font-weight="bold"/>
    </style:style>
    <style:style style:name="T85" style:family="text">
      <style:text-properties style:font-name-complex="Times New Roman1" style:font-weight-complex="bold"/>
    </style:style>
    <style:style style:name="T86"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Haplography in</text:p>
      <text:p text:style-name="P2">the Greek NT Text</text:p>
      <text:p text:style-name="P1"/>
      <text:p text:style-name="P3">An Examination of the </text:p>
      <text:p text:style-name="P3">United Bible Societies (UBS)</text:p>
      <text:p text:style-name="P3"><text:s/>and Nestle/Aland (NA)</text:p>
      <text:p text:style-name="P3"><text:s/>Reconstructed NT Texts</text:p>
      <text:p text:style-name="P3"/>
      <text:p text:style-name="P3"/>
      <text:p text:style-name="P3">by F. Scrivener &amp; <text:s/>A. Nazaroo</text:p>
      <text:p text:style-name="P3"/>
      <text:p text:style-name="P4"><text:span text:style-name="T9">Synopsis</text:span>: <text:s/>Significant changes adopted by several popular modern Greek NT texts <text:s/>are here re-examined for previously overlooked haplographic features. <text:s text:c="2"/>Early <text:span text:style-name="T6">homoeoteleuton</text:span>-type errors appear to be the probable cause of textual omission in a large number of variation-units. <text:s text:c="2"/>These findings suggest that text-critical methodology and <text:s/>current practice need to be re-assessed. <text:s/>Guidelines for a more scientific and practical approach to textual reconstruction, which will improve the reliability of results, are offered. </text:p>
      <text:p text:style-name="P4"/>
      <text:p text:style-name="P4"/>
      <text:p text:style-name="P11">Free Multimedia Distribution Licence:</text:p>
      <text:p text:style-name="P7"><text:span text:style-name="T39">This paper is freely given for distribution and printing among researchers and Bible students throughout the world without charge, <text:s/>and is licensed under the </text:span><text:a xlink:type="simple" xlink:href="http://creativecommons.org/licenses/by/2.5/ca/"><text:span text:style-name="T56">Creative Commons Attribution 2.5 Canada License.</text:span></text:a><text:a xlink:type="simple" xlink:href="http://creativecommons.org/licenses/by/2.5/ca/"><text:span text:style-name="T60"> <text:s text:c="2"/></text:span></text:a>It is an excellent educational resource and any information contained can be used and reproduced as long as the use of the information complies with the basic Creative Commons Attribution 2.5 Canada License.</text:p>
      <text:p text:style-name="P4"/>
      <text:p text:style-name="P16">Table of Contents:</text:p>
      <text:p text:style-name="P4"/>
      <table:table table:name="TOC-1" table:style-name="TOC-1">
        <table:table-column table:style-name="TOC-1.A"/>
        <table:table-column table:style-name="TOC-1.B"/>
        <table:table-column table:style-name="TOC-1.C"/>
        <table:table-row>
          <table:table-cell table:style-name="TOC-1.A1" office:value-type="string">
            <text:p text:style-name="P71">Introduction</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Matthew</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Mark</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Luke</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John</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Acts</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Romans</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Paul (other)</text:p>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3"/>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row>
          <table:table-cell table:style-name="TOC-1.A1" office:value-type="string">
            <text:p text:style-name="P71"/>
          </table:table-cell>
          <table:table-cell table:style-name="TOC-1.A1" office:value-type="string">
            <text:p text:style-name="P71"/>
          </table:table-cell>
          <table:table-cell table:style-name="TOC-1.A1" office:value-type="string">
            <text:p text:style-name="P71"/>
          </table:table-cell>
        </table:table-row>
      </table:table>
      <text:p text:style-name="P4"><text:a xlink:type="simple" xlink:href="http://adultera.awardspace.com/SUPLEM/UBSgaffs2.html#s03"/></text:p>
      <text:p text:style-name="P4"><text:a xlink:type="simple" xlink:href="http://adultera.awardspace.com/SUPLEM/UBSgaffs2.html#s03"/></text:p>
      <text:h text:style-name="P94" text:outline-level="1" text:is-list-header="true">INTRODUCTION</text:h>
      <text:h text:style-name="P85" text:outline-level="2">Mistakes and Text-Types</text:h>
      <text:p text:style-name="Text_20_body"/>
      <text:p text:style-name="P24">Deliberate Changes </text:p>
      <text:p text:style-name="Text_20_body"><text:span text:style-name="T4">Deliberate</text:span> alterations to the text can be new, - a result of <text:s/>popular theological influences operating independantly, or they can be simply imported artificially between text-types and genealogical lines. Thus they are less than reliable indicators of either text-type/group or genealogical dependance, even when they are perpetuated by copying. <text:s/></text:p>
      <text:p text:style-name="Text_20_body">Even when deliberate changes form sets of variation-units which <text:span text:style-name="T3">do</text:span> group manuscripts strongly, they are not particularly useful or reliable for the same reasons: <text:s/></text:p>
      <text:p text:style-name="Text_20_body"><text:span text:style-name="T9">Deliberate manipulation</text:span> <text:span text:style-name="T9">obscures the normal genealogical relationship between texts. </text:span><text:s/>And genealogical dependancy is the ideal means for finding when and where variant readings first appeared and which readings were original. </text:p>
      <text:p text:style-name="Text_20_body"/>
      <text:p text:style-name="P24">Accidental Alterations </text:p>
      <text:p text:style-name="Text_20_body">On the other hand, <text:span text:style-name="Emphasis">accidental errors</text:span> can indeed be used to show genealogical dependance, and classify manuscripts into text-types, if these errors are of a kind that would be missed, and then perpetuated in further copies. </text:p>
      <text:p text:style-name="Text_20_body"/>
      <text:p text:style-name="P24">Haplography </text:p>
      <text:p text:style-name="Text_20_body">The peculiar error of <text:span text:style-name="T8">haplography</text:span> (accidental omission) is just the ideal type of error to establish genealogical relationships and offer stable features of a text-type. An error of <text:span text:style-name="T8">haplography</text:span> is likely to be copied unnoticed, especially if the material dropped has no special value or theological impact. It has the further advantage of being rather easy to spot and having unambiguous features: useful cases will have a combination of likely <text:span text:style-name="T8">Homoioarcton</text:span> (similar beginning of a line), <text:span text:style-name="T8">Homoioteleuton</text:span> (similar ending), plus a lack of theological or doctrinal signficance to the omitted material. <text:line-break/><text:bookmark text:name="s01b"/><office:annotation><dc:date>2010-01-19T17:13:31</dc:date><text:p>&lt;!--==== ///////////////// MAIN /////////// <text:s/>===--&gt;</text:p></office:annotation></text:p>
      <text:p text:style-name="Horizontal_20_Line"/>
      <text:p text:style-name="Text_20_body"><text:a xlink:type="simple" xlink:href="http://adultera.awardspace.com/SUPLEM/UBSgaffs3.html#s00"/></text:p>
      <text:p text:style-name="P20"/>
      <text:h text:style-name="P85" text:outline-level="2">Haplography <text:line-break/>in Critical Greek Texts </text:h>
      <text:p text:style-name="Text_20_body">Of some 35 places in Mark where the critical Greek text departs from the traditional text significantly, deleting whole or half verses, almost a third are obvious cases of haplography. The manuscript evidence is also just what we would expect and require for these cases to be clinching. </text:p>
      <text:p text:style-name="P24">Why critical Greek Texts Contain Errors</text:p>
      <text:p text:style-name="Text_20_body">This is not an 'error' in procedure <text:span text:style-name="T1">per se</text:span>, to publish a critically reconstructed text, since one can reconstruct an earlier common (lost) archetype using <text:span text:style-name="T1">'</text:span><text:span text:style-name="T5">agreement in error</text:span><text:span text:style-name="T1">'</text:span> between manuscripts. Such a text will necessarily contain the errors identified as copied from the extrapolated source to the extant MSS. </text:p>
      <text:p text:style-name="Text_20_body"><text:span text:style-name="T8">Westcott &amp; Hort</text:span> no doubt succeeded in reconstructing an early, error-ridden archetype for <text:span text:style-name="T8">Aleph</text:span> and <text:span text:style-name="T8">B</text:span>, possibly originating in the late 2nd or early 3rd century. (Since then, even earlier MSS that have been recovered that diverge from the text of this ancestor). </text:p>
      <text:p text:style-name="Text_20_body">This text (Hort's hypothetical ancestor for <text:span text:style-name="T8">Aleph</text:span> and <text:span text:style-name="T8">B</text:span>) however should then have been corrected by carefully eliminating all known accidental errors of the haplographic type, before any further application of the text to 'correct' other texts is to be made. </text:p>
      <text:p text:style-name="P24">Why Modern Versions should NOT Follow Critical Texts</text:p>
      <text:p text:style-name="Text_20_body">It <text:span text:style-name="Emphasis">is</text:span> a mistake however, to adopt the plain errors of any intermediary text in a finalized printed Bible, since the whole end goal of textual criticism is to eliminate errors, not re-introduce errors into the text, however ancient they may be. Thus using an 'unedited' critical Greek text is an enterprise in futility, and a clumsy misuse of valuable tools for the improvement of Bible accuracy. </text:p>
      <text:p text:style-name="P4"/>
      <text:p text:style-name="P16"/>
      <text:p text:style-name="P8">MATTHEW</text:p>
      <text:p text:style-name="P8"/>
      <text:p text:style-name="P9"><text:a xlink:type="simple" xlink:href="http://adultera.awardspace.com/SUPLEM/UBSgaffs2.html#s02"><text:span text:style-name="T19">Matthew</text:span></text:a><text:span text:style-name="T19">: -</text:span><text:span text:style-name="T19"><office:annotation><dc:date>2010-01-17T18:42:49</dc:date><text:p>&lt;!--10--&gt;</text:p></office:annotation></text:span><text:span text:style-name="T19"> </text:span><text:span text:style-name="T22">13 Identified Cases of Probable Omission by Haplography</text:span><text:span text:style-name="T19"> </text:span></text:p>
      <text:p text:style-name="P5"/>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table-cell table:style-name="Table12.A1" office:value-type="string">
            <text:p text:style-name="Table_20_Heading">Verse </text:p>
          </table:table-cell>
          <table:table-cell table:style-name="Table12.A1" office:value-type="string">
            <text:p text:style-name="Table_20_Heading">Error</text:p>
          </table:table-cell>
          <table:table-cell table:style-name="Table12.A1" office:value-type="string">
            <text:p text:style-name="Table_20_Heading">Source</text:p>
          </table:table-cell>
          <table:table-cell table:style-name="Table12.A1" office:value-type="string">
            <text:p text:style-name="Table_20_Heading">WH</text:p>
          </table:table-cell>
          <table:table-cell table:style-name="Table12.A1" office:value-type="string">
            <text:p text:style-name="Table_20_Heading">UBS</text:p>
          </table:table-cell>
          <table:table-cell table:style-name="Table12.A1" office:value-type="string">
            <text:p text:style-name="Table_20_Heading">NAS</text:p>
          </table:table-cell>
          <table:table-cell table:style-name="Table12.A1" office:value-type="string">
            <text:p text:style-name="Table_20_Heading">NIV</text:p>
          </table:table-cell>
          <table:table-cell table:style-name="Table12.A1" office:value-type="string">
            <text:p text:style-name="Table_20_Heading">RSV</text:p>
          </table:table-cell>
        </table:table-row>
        <table:table-row>
          <table:table-cell table:style-name="Table12.A1" office:value-type="string">
            <text:p text:style-name="Table_20_Contents"> (1) <text:a xlink:type="simple" xlink:href="http://adultera.awardspace.com/SUPLEM/UBSgaffs2.html#Matt01"> Matt. 12:47</text:a> </text:p>
          </table:table-cell>
          <table:table-cell table:style-name="Table12.A1" office:value-type="string">
            <text:p text:style-name="Table_20_Contents">(h.a.)</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Table_20_Contents">[sb]</text:p>
          </table:table-cell>
          <table:table-cell table:style-name="Table12.A1" office:value-type="string">
            <text:p text:style-name="Table_20_Contents">--</text:p>
          </table:table-cell>
          <table:table-cell table:style-name="Table12.A1" office:value-type="string">
            <text:p text:style-name="Table_20_Contents">--</text:p>
          </table:table-cell>
          <table:table-cell table:style-name="Table12.A1" office:value-type="string">
            <text:p text:style-name="P72">om.</text:p>
          </table:table-cell>
        </table:table-row>
        <table:table-row>
          <table:table-cell table:style-name="Table12.A1" office:value-type="string">
            <text:p text:style-name="Table_20_Contents"> (2) <text:a xlink:type="simple" xlink:href="http://adultera.awardspace.com/SUPLEM/UBSgaffs2.html#Matt02"> Matt. 15:6 </text:a></text:p>
          </table:table-cell>
          <table:table-cell table:style-name="Table12.A1" office:value-type="string">
            <text:p text:style-name="Table_20_Contents">(both)</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Table_20_Contents">--</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 (3) <text:a xlink:type="simple" xlink:href="http://adultera.awardspace.com/SUPLEM/UBSgaffs2.html#Matt03"> Matt. 15:8 </text:a></text:p>
          </table:table-cell>
          <table:table-cell table:style-name="Table12.A1" office:value-type="string">
            <text:p text:style-name="Table_20_Contents">(h.a.)</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 (4) <text:a xlink:type="simple" xlink:href="http://adultera.awardspace.com/SUPLEM/UBSgaffs2.html#Matt04"> Matt. 17:21</text:a> </text:p>
          </table:table-cell>
          <table:table-cell table:style-name="Table12.A1" office:value-type="string">
            <text:p text:style-name="Table_20_Contents">(h.a.)</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 (5) <text:a xlink:type="simple" xlink:href="http://adultera.awardspace.com/SUPLEM/UBSgaffs2.html#Matt05"> Matt. 18:11 </text:a></text:p>
          </table:table-cell>
          <table:table-cell table:style-name="Table12.A1" office:value-type="string">
            <text:p text:style-name="Table_20_Contents">(h.t.)</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Table_20_Contents">[sb]</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 (6) <text:a xlink:type="simple" xlink:href="http://adultera.awardspace.com/SUPLEM/UBSgaffs2.html#Matt06"> Matt. 20:7 </text:a></text:p>
          </table:table-cell>
          <table:table-cell table:style-name="Table12.A1" office:value-type="string">
            <text:p text:style-name="Table_20_Contents">(h.a.)</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 (7) <text:a xlink:type="simple" xlink:href="http://adultera.awardspace.com/SUPLEM/UBSgaffs2.html#Matt07"> Matt. 20:16</text:a> </text:p>
          </table:table-cell>
          <table:table-cell table:style-name="Table12.A1" office:value-type="string">
            <text:p text:style-name="Table_20_Contents">(h.t.)</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 (8) <text:a xlink:type="simple" xlink:href="http://adultera.awardspace.com/SUPLEM/UBSgaffs2.html#Matt08"> Matt. 20:22 </text:a></text:p>
          </table:table-cell>
          <table:table-cell table:style-name="Table12.A1" office:value-type="string">
            <text:p text:style-name="Table_20_Contents">(both)</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 (9) <text:a xlink:type="simple" xlink:href="http://adultera.awardspace.com/SUPLEM/UBSgaffs2.html#Matt09"> Matt. 21:44 </text:a></text:p>
          </table:table-cell>
          <table:table-cell table:style-name="Table12.A1" office:value-type="string">
            <text:p text:style-name="Table_20_Contents">(h.a.)</text:p>
          </table:table-cell>
          <table:table-cell table:style-name="Table12.A1" office:value-type="string">
            <text:p text:style-name="Table_20_Contents"><text:span text:style-name="T8">D</text:span>! not <text:span text:style-name="T20">א</text:span> <text:span text:style-name="T8">B</text:span> </text:p>
          </table:table-cell>
          <table:table-cell table:style-name="Table12.A1" office:value-type="string">
            <text:p text:style-name="Table_20_Contents">[sb]</text:p>
          </table:table-cell>
          <table:table-cell table:style-name="Table12.A1" office:value-type="string">
            <text:p text:style-name="Table_20_Contents">[db]</text:p>
          </table:table-cell>
          <table:table-cell table:style-name="Table12.A1" office:value-type="string">
            <text:p text:style-name="Table_20_Contents">--</text:p>
          </table:table-cell>
          <table:table-cell table:style-name="Table12.A1" office:value-type="string">
            <text:p text:style-name="Table_20_Contents">--</text:p>
          </table:table-cell>
          <table:table-cell table:style-name="Table12.A1" office:value-type="string">
            <text:p text:style-name="P72">om.</text:p>
          </table:table-cell>
        </table:table-row>
        <table:table-row>
          <table:table-cell table:style-name="Table12.A1" office:value-type="string">
            <text:p text:style-name="Table_20_Contents">(10) <text:a xlink:type="simple" xlink:href="http://adultera.awardspace.com/SUPLEM/UBSgaffs2.html#Matt10"> Matt. 23:4</text:a> </text:p>
          </table:table-cell>
          <table:table-cell table:style-name="Table12.A1" office:value-type="string">
            <text:p text:style-name="Table_20_Contents">(h.a.)</text:p>
          </table:table-cell>
          <table:table-cell table:style-name="Table12.A1" office:value-type="string">
            <text:p text:style-name="Table_20_Contents"><text:span text:style-name="T20">א</text:span> not <text:span text:style-name="T8">B</text:span></text:p>
          </table:table-cell>
          <table:table-cell table:style-name="Table12.A1" office:value-type="string">
            <text:p text:style-name="P72">om.</text:p>
          </table:table-cell>
          <table:table-cell table:style-name="Table12.A1" office:value-type="string">
            <text:p text:style-name="Table_20_Contents">[sb]</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Table_20_Contents">--</text:p>
          </table:table-cell>
        </table:table-row>
        <table:table-row>
          <table:table-cell table:style-name="Table12.A1" office:value-type="string">
            <text:p text:style-name="Table_20_Contents">(11) <text:a xlink:type="simple" xlink:href="http://adultera.awardspace.com/SUPLEM/UBSgaffs2.html#Matt11"> Matt. 23:14 </text:a></text:p>
          </table:table-cell>
          <table:table-cell table:style-name="Table12.A1" office:value-type="string">
            <text:p text:style-name="Table_20_Contents">(h.a.)</text:p>
          </table:table-cell>
          <table:table-cell table:style-name="Table12.A1" office:value-type="string">
            <text:p text:style-name="Table_20_Contents"><text:span text:style-name="T20">א</text:span> <text:span text:style-name="T8">B</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Table_20_Contents">[sb]</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12) <text:a xlink:type="simple" xlink:href="http://adultera.awardspace.com/SUPLEM/UBSgaffs2.html#Matt12"> Matt. 26:3 </text:a></text:p>
          </table:table-cell>
          <table:table-cell table:style-name="Table12.A1" office:value-type="string">
            <text:p text:style-name="Table_20_Contents">(h.a.)</text:p>
          </table:table-cell>
          <table:table-cell table:style-name="Table12.A1" office:value-type="string">
            <text:p text:style-name="Table_20_Contents"><text:span text:style-name="T20">א</text:span> <text:span text:style-name="T8">B P</text:span><text:span text:style-name="T16">45</text:span></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row>
        <table:table-row>
          <table:table-cell table:style-name="Table12.A1" office:value-type="string">
            <text:p text:style-name="Table_20_Contents">(13) <text:a xlink:type="simple" xlink:href="http://adultera.awardspace.com/SUPLEM/UBSgaffs2.html#Matt13"> Matt. 27:35 </text:a></text:p>
          </table:table-cell>
          <table:table-cell table:style-name="Table12.A1" office:value-type="string">
            <text:p text:style-name="Table_20_Contents">(h.t.)</text:p>
          </table:table-cell>
          <table:table-cell table:style-name="Table12.A1" office:value-type="string">
            <text:p text:style-name="Table_20_Contents"><text:span text:style-name="T20">א</text:span> <text:span text:style-name="T8">B</text:span>-uml.</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cell table:style-name="Table12.A1" office:value-type="string">
            <text:p text:style-name="P72">om.</text:p>
          </table:table-cell>
        </table:table-row>
      </table:table>
      <text:p text:style-name="P12"/>
      <text:p text:style-name="P10"><text:span text:style-name="T8">h.a.</text:span> = <text:span text:style-name="T1">homoioarcton</text:span> (similar beginning),   <text:span text:style-name="T8">h.t.</text:span> = <text:span text:style-name="T1">homoioteleuton</text:span> (similar ending)<text:line-break/><text:span text:style-name="T8">* </text:span>= <text:span text:style-name="T1">original hand but corrected</text:span>,   <text:span text:style-name="T8">c</text:span> = <text:span text:style-name="T1">corrector</text:span>,   <text:span text:style-name="T8">uml.</text:span> = marked with an <text:span text:style-name="T1">umlaut</text:span><text:line-break/><text:span text:style-name="T8">om.</text:span> = omits text,   <text:span text:style-name="T8">sb.</text:span> = single brackets around text,   <text:span text:style-name="T8">db.</text:span> = double brackets <text:line-break/><text:span text:style-name="T8">WH</text:span> = Westcott/Hort,   <text:span text:style-name="T8">UBS</text:span> = UBS-3 text,   <text:span text:style-name="T8">NAS NIV RSV</text:span> = English translations</text:p>
      <text:p text:style-name="P6"/>
      <text:h text:style-name="P86" text:outline-level="2" text:is-list-header="true"><text:span text:style-name="T23">Matt. 12:46-47 (traditional text) </text:span><text:span text:style-name="T41">homoioteleuton</text:span></text:h>
      <text:p text:style-name="Text_20_body"><text:span text:style-name="T30">.................................................ε τι δε αυτου λαλ-</text:span><text:line-break/><text:span text:style-name="T30">ουντος τοις οχλοις </text:span><text:span text:style-name="T79">ιδου η μητηρ </text:span><text:span text:style-name="T30">.....</text:span><text:span text:style-name="T79">και οι αδελφοι</text:span><text:span text:style-name="T30"> <text:line-break/>αυτ</text:span><text:span text:style-name="T48">ου ε</text:span><text:span text:style-name="T30">ι</text:span><text:span text:style-name="T48">στηκ</text:span><text:span text:style-name="T82">εισα</text:span><text:span text:style-name="T48">ν</text:span><text:span text:style-name="T82"> εξω</text:span><text:span text:style-name="T30"> </text:span><text:span text:style-name="T48">ζητουντες</text:span><text:span text:style-name="T30"> αυτω </text:span><text:span text:style-name="T48">λαλησαι</text:span><text:span text:style-name="T30"><text:line-break/></text:span><text:span text:style-name="T58">ειπεν δε τις αυτω </text:span><text:span text:style-name="T80">ιδου η μητηρ </text:span><text:span text:style-name="T58">σου</text:span><text:span text:style-name="T80"> και οι αδελφοι</text:span><text:span text:style-name="T34"><text:line-break/></text:span><text:span text:style-name="T58"> <text:s text:c="2"/>σ</text:span><text:span text:style-name="T44">ου</text:span><text:span text:style-name="T58"> εξω </text:span><text:span text:style-name="T44">εστηκ</text:span><text:span text:style-name="T83">ασι</text:span><text:span text:style-name="T44">ν </text:span><text:span text:style-name="T34"><text:s text:c="4"/></text:span><text:span text:style-name="T44">ζητουντες</text:span><text:span text:style-name="T58"> <text:s text:c="2"/>σοι <text:s/></text:span><text:span text:style-name="T44">λαλησαι</text:span><text:span text:style-name="T30"> </text:span><text:line-break/><text:line-break/><text:span text:style-name="T30">................................................................ While he <text:line-break/>yet talked to the people, see; his mother and his brethren <text:line-break/>stood outside, </text:span><text:span text:style-name="T48">desiring with</text:span><text:span text:style-name="T30"> him </text:span><text:span text:style-name="T48">to speak</text:span><text:span text:style-name="T30">. <text:line-break/></text:span><text:span text:style-name="T58">Then one said unto him, see; thy mother and thy brethren <text:line-break/>outside stand, </text:span><text:span text:style-name="T44">desiring with</text:span><text:span text:style-name="T58"> thee </text:span><text:span text:style-name="T44">to speak</text:span><text:span text:style-name="T30">.</text:span> </text:p>
      <text:p text:style-name="Horizontal_20_Line"/>
      <text:p text:style-name="Text_20_body"><text:span text:style-name="T12">Include Verse:</text:span> <text:span text:style-name="T61"><text:s text:c="2"/></text:span><text:span text:style-name="T63">א</text:span><text:span text:style-name="T62">(corr.a) Θ Π 0112 0250 family 1, family 13, 28 33 565 700 892 1010 1071 1079 1195 1216 1230 1242 1253 1344 1365 1546 1646 2148 2174 Byz Maj (</text:span><text:span text:style-name="T48">Majority of continuous MSS</text:span><text:span text:style-name="T62">) lect.-333 it-a/aur/c/d/f/ff2/g1/h/l/q Vg Syr-P/H Cop-Bo Goth Arm Eth Geo Diatessaron Origen Chrysostom<text:line-break/></text:span><text:span text:style-name="T58">Omit</text:span><text:span text:style-name="T62">: <text:s/></text:span><text:span text:style-name="T64">א</text:span><text:span text:style-name="T62">* B L </text:span><text:span text:style-name="T8">1009 l12 it-ff1 Cop-Sa</text:span> </text:p>
      <text:p text:style-name="Horizontal_20_Line"/>
      <text:p text:style-name="Text_20_body"><text:span text:style-name="T8">Never could four lines of coupled pairs be more prone to a haplographic error of the first kind.</text:span> A spark from the fireplace or a sneeze may have been enough to distract the copyist, and lose two more sacred lines of text.<text:line-break/><text:span text:style-name="T8">And the early Egyptian copyist does not disappoint</text:span>. He stumbles past the second verse in his desire to get the job done and get out of the baking copying-room in 110 degree desert weather, to enjoy a well-deserved and refreshing plunge in the cool Nile waters. Whether he was subsequently eaten by a crocodile, we will never know.<text:line-break/>If all these haplographic boners were actually Byzantine "expansions" of the text, as <text:span text:style-name="T8">Hort</text:span> imagined, then our frantically driven text-bloaters were the most unimaginative ad-libbers ever born, and must have had the intellects and attention-spans of 1st graders. <text:s/>But then how in that case did they have the cunning to consistently disguise their work as <text:span text:style-name="T5">homoioteleuton</text:span> errors? Surely the theory gives these verbose, babbling madmen far too much credit.<text:line-break/><text:span text:style-name="T8">Hort himself dared not completely excise this verse</text:span> ( Matt. 12:47 ), and <text:span text:style-name="T8">Nestle and USB</text:span> timidly bracket the embarrassing gaffe, (betraying the true nature of all the other errors found in Aleph and B).<text:line-break/>Yet the <text:span text:style-name="T8">Revised Standard Version, Moffat, and Goodspeed</text:span> greedily gobble up the text, and spit it into the Saloon Spitoon, hoping to be rid of yet another wordy passage.<text:line-break/>What Alexandrian editor confronted with Matthew's stilted, redundant but faithful recitation, wouldn't pounce on a shorter text, no matter what the original cause? And modern editors follow suit.<text:line-break/>Yet if we continue this way, reinstating every omission in every ancient manuscript, our NT would quickly look like Swiss Cheese, and be about as readable as a Scientology lecture, or a gem from Madame Blavatsky. </text:p>
      <text:p text:style-name="P6"/>
      <text:h text:style-name="P87" text:outline-level="2" text:is-list-header="true">Matt. 15:6 (traditional text)</text:h>
      <table:table table:name="Table36" table:style-name="Table36">
        <table:table-column table:style-name="Table36.A"/>
        <table:table-column table:style-name="Table36.B"/>
        <table:table-row>
          <table:table-cell table:style-name="Table36.A1" office:value-type="string">
            <text:p text:style-name="P25"><text:span text:style-name="T29">και ου μη τιμησ- </text:span><text:line-break/><text:span text:style-name="T42">η τ</text:span><text:span text:style-name="T29">ο</text:span><text:span text:style-name="T42">ν </text:span><text:span text:style-name="T29">πα</text:span><text:span text:style-name="T42">τερα αυτου <text:line-break/></text:span><text:span text:style-name="T43">η τ</text:span><text:span text:style-name="T57">η</text:span><text:span text:style-name="T43">ν </text:span><text:span text:style-name="T57">μη</text:span><text:span text:style-name="T43">τερα αυτου</text:span> </text:p>
          </table:table-cell>
          <table:table-cell table:style-name="Table36.A1" office:value-type="string">
            <text:p text:style-name="Text_20_body">"...and does not hon-<text:line-break/>-or his father <text:line-break/><text:span text:style-name="T12">or his mother</text:span></text:p>
          </table:table-cell>
        </table:table-row>
      </table:table>
      <text:p text:style-name="Text_20_body"/>
      <text:p text:style-name="P45"><text:span text:style-name="T12">INCLUDE LINE</text:span><text:span text:style-name="T8">: C K L W X Δ Π 1009 1010 1079 1195 1230 1242 1253 1344 1365 (1546) 1646 2148 2174, Byz Maj (Majority of MSS), Lect (all Lectionaries), it</text:span><text:span text:style-name="T16">-aur/f/ff1</text:span><text:span text:style-name="T8">, vg</text:span><text:span text:style-name="T16">-cl</text:span><text:span text:style-name="T8">, Syr</text:span><text:span text:style-name="T16">-s/p/h</text:span><text:span text:style-name="T8">, Cop</text:span><text:span text:style-name="T16">-Bo?</text:span><text:span text:style-name="T8">, Arm Aeth Diatess.</text:span><text:span text:style-name="T16">-Csyr</text:span><text:span text:style-name="T8">, Origen Cyril<text:line-break/>(omit: 1st "autou") f</text:span><text:span text:style-name="T16">1</text:span><text:span text:style-name="T8">, </text:span><text:span text:style-name="T5">l</text:span><text:span text:style-name="T16">-184</text:span><text:span text:style-name="T8">, Geo</text:span><text:span text:style-name="T16">-B</text:span><text:span text:style-name="T8">, Origen?<text:line-break/>(omit: 2nd "autou") 084 f</text:span><text:span text:style-name="T16">13</text:span><text:span text:style-name="T8">, 33 700 892 1071 (1216)<text:line-break/>(subst: KAI) it</text:span><text:span text:style-name="T16">-ff2/g1/l</text:span><text:span text:style-name="T8">, vg</text:span><text:span text:style-name="T16">-ww</text:span><text:span text:style-name="T8">, Chrysostom Jerome Cyril <text:line-break/><text:line-break/></text:span><text:span text:style-name="T12">OMIT</text:span><text:span text:style-name="T8">: - </text:span><text:span text:style-name="T15">א</text:span><text:span text:style-name="T8">, B, D, it</text:span><text:span text:style-name="T16">-a/d/e</text:span><text:span text:style-name="T8">, Syr</text:span><text:span text:style-name="T16">-C</text:span><text:span text:style-name="T8">, Cop</text:span><text:span text:style-name="T16">-Sa</text:span><text:span text:style-name="T8">, Geo</text:span><text:span text:style-name="T16">-1</text:span><text:span text:style-name="T8"> </text:span></text:p>
      <text:p text:style-name="P50"/>
      <text:p text:style-name="Horizontal_20_Line"/>
      <text:p text:style-name="Text_20_body">When we can see a difference of only three letters between successive awkward clauses, the Haplography alarm-bell should be going off loudly in the back of our heads. Notice the phrases are longer in Greek than in English translation (usually its the other way round). A bit of tiredness, and this adverbial modifier vanishes from a textual stream of transmission easily. </text:p>
      <text:p text:style-name="Text_20_body">Once gone, no Alexandrian editor is going to willingly re-insert what looks like a redundancy (see verse 5 preceeding). </text:p>
      <text:p text:style-name="Text_20_body">The awkwardness of the Greek (probably 'translation-Greek') is acutely felt here, as evidenced by at least four minor variations, all attempts to smooth the phraseology over. No wonder that a Haplography lapse was pounced on and reproduced further downstream. The full weight of the majority of every independant source of transmission is obscured by the minor variants, and the way they are listed separately in UBS-2. </text:p>
      <text:p text:style-name="Text_20_body">Nestle rightly rejected this accidental omission, but UBS-2 follows Westcott/Hort, again presuming the omission to be original rather than an early ancestral error. Modern versions are left confused, with the American Standard Version (ASV), NIV and Revised Standard Version (RSV) omitting, while others retain the traditional text. Some later revisions of modern versions have restored the text. </text:p>
      <text:p text:style-name="P6"/>
      <text:h text:style-name="P87" text:outline-level="2" text:is-list-header="true">Matt. 15:8 (traditional text)</text:h>
      <table:table table:name="Table37" table:style-name="Table37">
        <table:table-column table:style-name="Table37.A"/>
        <table:table-column table:style-name="Table37.B"/>
        <table:table-row>
          <table:table-cell table:style-name="Table37.A1" office:value-type="string">
            <text:p text:style-name="Text_20_body">εγγιζει μοι ο λαος ουτος <text:line-break/><text:span text:style-name="T43">ΤΩ Σ</text:span><text:span text:style-name="T11">ΤΟΜΑΤΙ αυτων και</text:span> <text:line-break/><text:span text:style-name="T42">ΤΟΙΣ </text:span>χειλεσιν με τιμα η<text:line-break/>δε καρδια αυτων πορρω <text:line-break/>απεχει απ εμου </text:p>
          </table:table-cell>
          <table:table-cell table:style-name="Table37.A1" office:value-type="string">
            <text:p text:style-name="Text_20_body">This people draws near to Me (with)<text:line-break/><text:span text:style-name="T12">the mouth of them and</text:span> (with)<text:line-break/>the lips honours Me, <text:line-break/>but their heart is far<text:line-break/>away from Me! </text:p>
          </table:table-cell>
        </table:table-row>
      </table:table>
      <text:p text:style-name="Text_20_body"/>
      <text:p text:style-name="P45"><text:span text:style-name="T12">INCLUDE LINE</text:span><text:span text:style-name="T8">: C, W, Δ 0106, f13-part, Byz Maj (Majority of MSS), f, q, Sy-H etc. <text:line-break/><text:line-break/></text:span><text:span text:style-name="T12">OMIT</text:span><text:span text:style-name="T8">: - </text:span><text:span text:style-name="T15">א</text:span><text:span text:style-name="T8">, B, D, L,Θ 073, 124, 788(=f13-part), 33, 579, 700, 892, 1424, pc, Lat, Sy-S/C/P, Copt(+ mae-2), Egerton 2, Clement, Origen, Didymus <text:line-break/><text:line-break/></text:span><text:span text:style-name="T12">Special Note:</text:span><text:span text:style-name="T8">: B: has an umlaut! (a text-critical marking at line 39 A, p. 1255 : λαος ουτος ...ΤΟΙΣ χειλεσιν ) </text:span></text:p>
      <text:p text:style-name="P50"/>
      <text:p text:style-name="Horizontal_20_Line"/>
      <text:p text:style-name="Text_20_body">In the old UNCIAL (capital letter) style of writing, many letters appeared similar which do not appear the same in modern printed (small letter) texts of the New Testament. This is one of those cases where the Haplography features are quite obvious in an UNCIAL text, but difficult to spot using a modern cursive font. </text:p>
      <text:p text:style-name="Text_20_body">The Letter Omicron (short "o" O) and Omega (long "o" Ω) in UNCIAL letters are very similar, as close as a capitol O and Q would be in English block letters. Uncial manuscripts were most often written without large spaces between words, in an effort to fit more on the page, and small strokes like "I" could often be faded or lost or taken for part of another adjacent letter. </text:p>
      <text:p text:style-name="Text_20_body">Here a similar stretch of letters at the beginning of two lines resulted in the accidental loss of the first line. </text:p>
      <text:p text:style-name="Text_20_body">This omission/variant is left undocumented in both Nestle and UBS-2/3, although it was noted in Westcott/Hort's original notes and "Introduction". </text:p>
      <text:p text:style-name="Text_20_body">The <text:span text:style-name="T8">text-critical umlaut</text:span> found in <text:span text:style-name="T8">Codex Vaticanus</text:span> (B, ms#1209) shows that the copyist of this manuscript was well aware of the dropped line, but faithfully copied the exemplar he was instructed to copy. In this manuscript, many hundreds of umlauts mark text-critical variants, and Codex B carefully notes the many places his exemplar departs from the common text using this technique. </text:p>
      <text:p text:style-name="Text_20_body">Again, "modern" versions almost universally drop the half-line, because they are following the UBS text without much concern for its many undocumented differences from the Traditional text of the NT used by Christians for over a thousand years. <text:span text:style-name="T8">One more time, an ancient error long abandoned has been allowed to creep back into the Biblical text undocumented</text:span>. </text:p>
      <text:p text:style-name="P6"/>
      <text:h text:style-name="P87" text:outline-level="2" text:is-list-header="true">Matt. 17:20-22 (traditional text)</text:h>
      <text:p text:style-name="Text_20_body"/>
      <text:p text:style-name="Text_20_body">The omission of <text:span text:style-name="T8">Matthew 17:21</text:span> is undoubtably yet another Haplography error, but the excuse for it is so slim that the variant almost defies classifying, and we must leave about an 80% chance of pure fatigue and incompetance as the real cause: </text:p>
      <table:table table:name="Table38" table:style-name="Table38">
        <table:table-column table:style-name="Table38.A"/>
        <table:table-column table:style-name="Table38.B"/>
        <table:table-row>
          <table:table-cell table:style-name="Table38.A1" office:value-type="string">
            <text:p text:style-name="Text_20_body"><text:span text:style-name="T30">πιστιν ως κοκκον σιναπεως ερειτε τω ορει </text:span><text:span text:style-name="T8"><text:line-break/></text:span><text:span text:style-name="T48">τουτ</text:span><text:span text:style-name="T30">ω μεταβηθι εντευθεν εκει και μεταβησ-<text:line-break/></text:span><text:span text:style-name="T48">εται</text:span><text:span text:style-name="T30"> και ουδεν αδυνατησει υμιν</text:span><text:line-break/><text:span text:style-name="T44">τουτ</text:span><text:span text:style-name="T58">ο δε το γενος ουκ εκπορευ-<text:line-break/></text:span><text:span text:style-name="T44">εται</text:span><text:span text:style-name="T58"> ει μη εν προσευχη και νηστε</text:span><text:span text:style-name="T44">ια</text:span><text:line-break/><text:span text:style-name="T30">αναστρεφομενων δε αυτων εν τη γαλιλα</text:span><text:span text:style-name="T48">ια</text:span><text:span text:style-name="T30"> <text:line-break/>ειπεν αυτοις ο ιησους μελλει ο υιος του <text:line-break/>ανθρωπου παραδιδοσθαι εις χειρας ανθρωπων</text:span></text:p>
          </table:table-cell>
          <table:table-cell table:style-name="Table38.A1" office:value-type="string">
            <text:p text:style-name="P29"><text:span text:style-name="T30">...faith the size of a mustard seed, you'll say to <text:line-break/></text:span><text:span text:style-name="T48">this </text:span><text:span text:style-name="T30">mountain, `Move from there,' and it will move <text:line-break/></text:span><text:span text:style-name="T48">out</text:span><text:span text:style-name="T30">; and nothing will be impossible to you:<text:line-break/></text:span><text:span text:style-name="T48">this </text:span><text:span text:style-name="T62">kind however, does not go </text:span><text:span text:style-name="T30"><text:line-break/></text:span><text:span text:style-name="T48">out</text:span><text:span text:style-name="T30"> </text:span><text:span text:style-name="T62">if not by prayer and fasti</text:span><text:span text:style-name="T48">ng</text:span><text:span text:style-name="T62">.</text:span><text:span text:style-name="T30">" </text:span><text:line-break/><text:span text:style-name="T30">And while they were gather</text:span><text:span text:style-name="T48">ing</text:span><text:span text:style-name="T30"> <text:line-break/>together in Galilee, Jesus said to them, <text:line-break/>"The Son of Man is going to be delivered<text:line-break/>into the hands of men;</text:span></text:p>
          </table:table-cell>
        </table:table-row>
      </table:table>
      <text:p text:style-name="Text_20_body"/>
      <text:p text:style-name="Text_20_body"><text:span text:style-name="T58">Include Verse 21:</text:span><text:span text:style-name="T56"> All the rest...Byz Maj (Majority of MSS), etc.</text:span><text:line-break/><text:line-break/><text:span text:style-name="T12">Omit</text:span>: <text:span text:style-name="T85">א</text:span><text:span text:style-name="T84">, </text:span><text:span text:style-name="T62">B </text:span><text:span text:style-name="T8">Θ 33 892(txt) it-e/ff1 Syr-C/S/Pal Cop-Sa/Bo(mss) Eth(mss) Geo Euseb.</text:span></text:p>
      <text:p text:style-name="Horizontal_20_Line"/>
      <text:p text:style-name="Text_20_body">What can be said? The ancestor of Aleph/B is again guilty of a blunder. The haplographic features are a poor excuse, but not non-existant.<text:line-break/><text:line-break/>Hort, Nestle, UBS all omit the verses, ignoring the vast quantity of evidence for early existance and authenticity. Fasting and prayer are not an exciting prospect for most people, even those friendly to the Gospel message.<text:line-break/><text:line-break/>Most 'modern' versions follow the opinion of the critical editors over the tradition of actual Christian use for nearly 2000 years. <text:line-break/><text:line-break/>Another verse slides down the slippery slope into the margin, perhaps to disappear like other wounded soldiers cast off by generals more concerned with abstract battles than physical realities on the ground.</text:p>
      <text:p text:style-name="Text_20_body"/>
      <text:p text:style-name="P20"><office:annotation><dc:date>2010-01-18T21:44:41</dc:date><text:p>/ message</text:p></office:annotation> </text:p>
      <text:list xml:id="list1221368220" text:style-name="L1">
        <text:list-header>
          <text:p text:style-name="P76">By the way, if the master-copy our errorist used had dropped 2 redundant KAI's from the previous lines (a very common practice with the Alexandrians), the column width would work out perfectly, although this isn't really necessary, since right-side text-justifying wasn't standard till the 3rd/4th century, with narrower columns.<text:line-break/><text:line-break/>  <text:span text:style-name="T30">........................................πιστιν ως <text:line-break/>  κοκκον σιναπεως  ερειτε  τω ορει</text:span><text:span text:style-name="T8"><text:line-break/>  </text:span><text:span text:style-name="T48">τουτω</text:span><text:span text:style-name="T8"> </text:span><text:span text:style-name="T30">μεταβηθι εντευθεν εκει  μ</text:span><text:span text:style-name="T48">ετ</text:span><text:span text:style-name="T30"><text:line-break/>  </text:span><text:span text:style-name="T48">α</text:span><text:span text:style-name="T30">βησεται ουδε αδυνατησει υμιν</text:span><text:span text:style-name="T8"><text:line-break/>  </text:span><text:span text:style-name="T44">τουτο</text:span><text:span text:style-name="T12"> δε το γενος ουκ εκπορευ</text:span><text:span text:style-name="T44">ετ</text:span><text:span text:style-name="T8"><text:line-break/>  </text:span><text:span text:style-name="T12">αι ει μη εν προσευχη και νηστεια </text:span><text:span text:style-name="T8"><text:line-break/>  </text:span><text:span text:style-name="T48">α</text:span><text:span text:style-name="T30">να στρεφομενων δε αυτων εν τη <text:line-break/>  γαλιλαια ειπεν αυτοις ο IΣ  μελλει <text:line-break/>  ο ΥΣ  του ανθρωπου παραδιδοσ-<text:line-break/>  θαι εις χειρας ανθρωπων...</text:span> </text:p>
          <text:p text:style-name="P76">Note that new similarities in beginning and ending of lines also appear. This would be enough to generate the omission, which could then migrate to other MSS with a different text (i.e. with the "KAI"s still in place). </text:p>
          <text:p text:style-name="P76">- Mr.Scrivener </text:p>
        </text:list-header>
      </text:list>
      <text:p text:style-name="P6"/>
      <text:h text:style-name="P87" text:outline-level="2" text:is-list-header="true">Matt. 18:11 (traditional text)</text:h>
      <text:p text:style-name="Text_20_body"><text:span text:style-name="T8">18:10 </text:span><text:span text:style-name="T30">.................................................. ...ορατε μη κα-<text:line-break/>ταφρονησητε ενος των μικρων τουτων λεγω γαρ υμ-<text:line-break/>ιν οτι οι αγγελοι αυτων εν ουρανοις δια παντος βλεπ-</text:span><text:span text:style-name="T8"><text:line-break/></text:span><text:span text:style-name="T30">ουσι</text:span><text:span text:style-name="T48">ν</text:span><text:span text:style-name="T30"> το π</text:span><text:span text:style-name="T48">ρο</text:span><text:span text:style-name="T30">σωπ</text:span><text:span text:style-name="T48">ο</text:span><text:span text:style-name="T30">ν </text:span><text:span text:style-name="T48">του</text:span><text:span text:style-name="T30"> πατ</text:span><text:span text:style-name="T48">ρ</text:span><text:span text:style-name="T30">ος </text:span><text:span text:style-name="T8">μ</text:span><text:span text:style-name="T48">ου</text:span><text:span text:style-name="T30"> τ</text:span><text:span text:style-name="T48">ο</text:span><text:span text:style-name="T30">υ εν</text:span><text:span text:style-name="T8"> </text:span><text:span text:style-name="T48">ο</text:span><text:span text:style-name="T30">υραν</text:span><text:span text:style-name="T48">ο</text:span><text:span text:style-name="T82">ι</text:span><text:span text:style-name="T48">ς</text:span><text:span text:style-name="T8"><text:line-break/></text:span><text:span text:style-name="T58">ηλθε</text:span><text:span text:style-name="T44">ν</text:span><text:span text:style-name="T58"> γα</text:span><text:span text:style-name="T44">ρ ο</text:span><text:span text:style-name="T58"> υι</text:span><text:span text:style-name="T44">ο</text:span><text:span text:style-name="T58">ς </text:span><text:span text:style-name="T44">του</text:span><text:span text:style-name="T58"> ανθ</text:span><text:span text:style-name="T44">ρ</text:span><text:span text:style-name="T58">ωπ</text:span><text:span text:style-name="T44">ου</text:span><text:span text:style-name="T58"> σ</text:span><text:span text:style-name="T44">ω</text:span><text:span text:style-name="T58">σαι το </text:span><text:span text:style-name="T44">α</text:span><text:span text:style-name="T58">π</text:span><text:span text:style-name="T44">ο</text:span><text:span text:style-name="T58">λωλ</text:span><text:span text:style-name="T44">ος</text:span><text:span text:style-name="T8"><text:line-break/></text:span><text:span text:style-name="T30">τι υμι</text:span><text:span text:style-name="T48">ν</text:span><text:span text:style-name="T30"> δ</text:span><text:span text:style-name="T48">ο</text:span><text:span text:style-name="T30">κει εαν γενηται τινι ανθρ</text:span><text:span text:style-name="T48">ω</text:span><text:span text:style-name="T30">πω εκ</text:span><text:span text:style-name="T48">α</text:span><text:span text:style-name="T30">τ</text:span><text:span text:style-name="T48">ο</text:span><text:span text:style-name="T30">ν πρ</text:span><text:span text:style-name="T48">ο</text:span><text:span text:style-name="T82">β</text:span><text:span text:style-name="T30">-<text:line-break/>ατα και πλανηθη εν εξ αυτων ουχι αφεις τα εννενηκ-<text:line-break/>ονταεννεα επι τα ορη πορευθεις ζητει το πλανωμενον<text:line-break/><text:line-break/>Beware! -- do not <text:line-break/>despise one of these little ones, for I say to you, <text:line-break/>that their angels in the heavens do always behold <text:line-break/>the face of my Father who is in the heav</text:span><text:span text:style-name="T48">ens;</text:span><text:span text:style-name="T30"> </text:span><text:line-break/><text:span text:style-name="T58">for the Son of Man did come to save the </text:span><text:span text:style-name="T44">lost. </text:span><text:line-break/><text:span text:style-name="T30">`What think ye? if </text:span><text:span text:style-name="T79">a scribe has a hundred </text:span><text:span text:style-name="T81">verses</text:span><text:span text:style-name="T79">, </text:span><text:span text:style-name="T30"><text:line-break/>and one of them there goes astray , does he not -- <text:line-break/>having left </text:span><text:span text:style-name="T79">the copyist table</text:span><text:span text:style-name="T30">, having gone into the <text:line-break/>mountains -- then seek that which has gone astray?</text:span></text:p>
      <text:p text:style-name="Horizontal_20_Line"/>
      <text:p text:style-name="Text_20_body"><text:span text:style-name="T58">Include verse 11</text:span><text:span text:style-name="T62">: D K W X Δ Π 078 28 565 700 1071 1079 1230 1241 1242 1253 1344 1365 1646 2148 2174 Byz Maj (</text:span><text:span text:style-name="T48">Majority of all Continuous MSS</text:span><text:span text:style-name="T62">) Lect. l85pt it-a/aur/b/d/f/ff2/g1/l/n/q/r1 Vg Syr-C/p Arm Geo-1b Diatessaron Hilary</text:span>(both variants)<text:span text:style-name="T56"> </text:span><text:span text:style-name="T62">Chrysostom Augustine </text:span>(with variations: ) (L-e/g/ 892-mg 1009 1010 1195 1216 l-[10 12 69 70 80 185pt 211 299 303 374 1642, l-950] it-c Syr-h Cop-bo(mss) eth.<text:line-break/><text:span text:style-name="T12">Omit</text:span><text:span text:style-name="T8">: </text:span><text:span text:style-name="T15">א </text:span><text:span text:style-name="T8">B L*</text:span> f1 f13 33 892(txt) it-e/ff1 Syr-s/pal Cop-sa/bo geo-a Origen Apost. Can. Juvencus Euseb. Hilary(both variants) Jerome?</text:p>
      <text:p text:style-name="Horizontal_20_Line"/>
      <text:p text:style-name="Text_20_body"><text:span text:style-name="T8">A second glance at the preceding line reveals a startling 14 out of 40 letters in the same order and similar position</text:span> to the lost line, or <text:span text:style-name="T48">35% of the visual area</text:span> for each line. almost 25% shared with the following line also helps to blur the position of the copyist.<text:line-break/><text:line-break/><text:span text:style-name="T62">Similar endings on three consecutive lines add to the fun, with someone in the Alexandrian stream dropping the ball early.</text:span><text:line-break/><text:line-break/>Naturally Hort and friends delete the verse, seeking the shortest possible text. Nobody told them the shortest text is simply none at all, and can be had anywhere. <text:s/>The majority of modern translations delete the verse, which is I suppose some kind of 'majority reading'.<text:line-break/><text:line-break/>To paraphrase <text:span text:style-name="T8">Metzger</text:span> somewhat, <text:line-break/><text:span text:style-name="T51">'The irony of the verse's content is overwhelming.'</text:span> </text:p>
      <text:p text:style-name="P6"/>
      <text:h text:style-name="P87" text:outline-level="2" text:is-list-header="true">Matt. 20:7 (traditional text)</text:h>
      <table:table table:name="Table39" table:style-name="Table39">
        <table:table-column table:style-name="Table39.A"/>
        <table:table-column table:style-name="Table39.B"/>
        <table:table-row>
          <table:table-cell table:style-name="Table39.A1" office:value-type="string">
            <text:p text:style-name="Text_20_body"><text:span text:style-name="T38">          ...λεγουσιν <text:line-break/>αυτω οτι ουδεις ημας εμισθ-<text:line-break/>ωσατο λεγει αυτοις υπαγετε <text:line-break/>και υμεις εις τον αμπελωνα </text:span><text:span text:style-name="T12"><text:line-break/>και ο εαν η δικαιον ληψεσθε</text:span></text:p>
          </table:table-cell>
          <table:table-cell table:style-name="Table39.A1" office:value-type="string">
            <text:p text:style-name="Text_20_body">"They *said to him, <text:line-break/>`Because no one hired us.' <text:line-break/>He *said to them, `You go<text:line-break/>also into the vineyard.'<text:line-break/><text:span text:style-name="T12">and you'll get whatever is fair.'</text:span></text:p>
          </table:table-cell>
        </table:table-row>
      </table:table>
      <text:p text:style-name="P47"/>
      <text:p text:style-name="P45"><text:span text:style-name="T12">INCLUDE LINE</text:span><text:span text:style-name="T8">: C*, W, Δ, f13, 22, 33, Maj, f, h, q, Sy-C, Sy-P, Sy-H, Sy-Palms Byz Maj (Majority of MSS), <text:line-break/>add αμπε λωνα μου και... C(Corr3), N, 174, 346, 828(=f13-part), 565, 1241, pc <text:line-break/><text:line-break/></text:span><text:span text:style-name="T12">OMIT</text:span><text:span text:style-name="T8">: </text:span><text:span text:style-name="T15">א</text:span><text:span text:style-name="T8">, B, (D), L, (Z),Θ, (085), f1, 892, Lat, (Sy-S), Co<text:line-break/>αμπελωνα D, Z, 085, it, Sy-S, sa, mae-2 (+ εργαζεσθε ) NA has txt + mou for C(Corr3), but it reads Byz + mou as Swanson has it. K. Witte from Muenster confirmed this.<text:line-break/>B: no umlaut </text:span></text:p>
      <text:p text:style-name="P50"/>
      <text:p text:style-name="Horizontal_20_Line"/>
      <text:p text:style-name="Text_20_body">Once again Haplography strikes the tired copyist. Similar beginning spells the end for a useful but unessential clause. We can understand this as an accidental loss much better than as any kind of "copyist's explanatory gloss". </text:p>
      <text:p text:style-name="Text_20_body">There are hundreds of unique statements in Matthew that scream out for explanation, yet copyists resisted the temptation to expand for hundreds of years. There is no probability in any copyist or editor straining at a gnat and swallowing a camel here. </text:p>
      <text:p text:style-name="Text_20_body">The features of <text:span text:style-name="T1">'homoioarchton'</text:span> are classic here. Simliar beginning and just the right length for a fumble. </text:p>
      <text:p text:style-name="Text_20_body">W. Willker says: "Probably a harmonization to verse 4. There is no reason for an omission." - <text:span text:style-name="T8">but the blatant </text:span><text:span text:style-name="T5">homoioarcton</text:span><text:span text:style-name="T8"> is right in front of us!</text:span> </text:p>
      <text:p text:style-name="Text_20_body">W/H follow <text:span text:style-name="T8">Aleph/B</text:span>, with Nestle and UBS-3 in tow. No footnote is found in UBS-2, and most modern versions give no warning that another half-verse has been lost via clumsy error by the ancestor of Aleph/B. </text:p>
      <text:p text:style-name="P6"/>
      <text:h text:style-name="P87" text:outline-level="2" text:is-list-header="true">Matt. 20:16 (traditional text)</text:h>
      <table:table table:name="Table40" table:style-name="Table40">
        <table:table-column table:style-name="Table40.A"/>
        <table:table-column table:style-name="Table40.B"/>
        <table:table-row>
          <table:table-cell table:style-name="Table40.A1" office:value-type="string">
            <text:p text:style-name="Text_20_body">ουτως εσονται οι εσχατοι πρωτοι <text:line-break/>και οι πρωτοι εσχατοι πολλοι <text:line-break/><text:span text:style-name="T11">γαρ εισιν κλητοι ολιγοι δε εκλεκτοι</text:span></text:p>
          </table:table-cell>
          <table:table-cell table:style-name="Table40.A1" office:value-type="string">
            <text:p text:style-name="Text_20_body">"..."So shall be the last first, <text:line-break/>and of the first many last:<text:line-break/><text:span text:style-name="T12">for many are called, but few chosen."</text:span></text:p>
          </table:table-cell>
        </table:table-row>
      </table:table>
      <text:p text:style-name="Text_20_body"/>
      <text:p text:style-name="P45"><text:span text:style-name="T12">INCLUDE LINE</text:span><text:span text:style-name="T8">: C, D, W, Δ Θ , f1, f13, 33, Byz Maj (Majority of MSS), Latt, Sy, mae-1, Bo(pt), [Trg] <text:line-break/><text:line-break/></text:span><text:span text:style-name="T12">OMIT</text:span><text:span text:style-name="T8">: </text:span><text:span text:style-name="T15">א </text:span><text:span text:style-name="T8">B, L, Z, 085, 892*, 1342, 1424, 1675*, pc</text:span><text:span text:style-name="T16">(14)</text:span><text:span text:style-name="T8">, sa, bopt, mae-2 <text:line-break/>pc = 4, 5, 36, 75*, 141, 278, 423*, 571, 797, 1093, 1243*, 1403, 1574, 2418* </text:span></text:p>
      <text:p text:style-name="Horizontal_20_Line"/>
      <text:p text:style-name="Text_20_body">With <text:span text:style-name="T8">ten different words ending in "οι" in a single compound sentence</text:span>, its no wonder a tired copyist went cross-eyed here. </text:p>
      <text:p text:style-name="Text_20_body">The original text is probably Mark 10:31, (cf. Luke 13:30) but Matthew is clearly aware of Luke's text, and probably has followed that, as he makes use of so much of Luke elsewhere. Luke 14:24 (Byz text) also has the longer version of the verse. </text:p>
      <text:p text:style-name="Text_20_body">We must suspect some deliberate editing here, possibly confusion, once the omission occured. The problem with Matthew's (and Luke's) text, is that two distinct sayings have indeed been apparently conflated, probably in an effort at providing a context for them both. Are we really supposed to equate the "first and last" in the first saying with the "called and chosen" in the second? </text:p>
      <text:p text:style-name="Text_20_body">Many may feel the second saying is far more ominous, perhaps even suggesting loss of salvation. But as Jesus originally spoke these words, they probably did not imply that few would be saved, and many lost. That would be a catastrophic failure of His mission to redeem Israel and open salvation to the Gentiles. More likely we have a legitimate connection between the two sayings, implying loss of status, not loss of salvation here. </text:p>
      <text:p text:style-name="Text_20_body">In any case, the textual evidence is overwhelmingly in favour of an early accidental omission, complicated by some frantic editing/copying. Sticking with the traditional text is again the safest course. </text:p>
      <text:p text:style-name="Text_20_body"><text:span text:style-name="T8">W. Willker</text:span> admits (Textual Commentary Matthew): </text:p>
      <text:list xml:id="list1669339153" text:style-name="L2">
        <text:list-header>
          <text:p text:style-name="P77">'This catchy saying has also been added after Lk 14:24.<text:line-break/><text:span text:style-name="T8">Nevertheless it might be<text:line-break/>an omission due to [homoioteleuton] TOI - TOI.</text:span><text:line-break/>Note the corrected Byzantine minuscules!<text:line-break/>This verse is the end of a lection. Possibly this caused the addition?'</text:p>
        </text:list-header>
      </text:list>
      <text:p text:style-name="Text_20_body">- or omission... <text:s text:c="2"/>Westcott/Hort omit the clause while following <text:span text:style-name="T8">Aleph/B</text:span>, and also other editors. <text:span text:style-name="T8">No footnote or apparatus is provided in the UBS-text</text:span> (2nd-4th ed.) and translators are wholly unaware that <text:span text:style-name="Emphasis">another important saying of Jesus has been snipped from the Gospels</text:span> without even a hello. </text:p>
      <text:p text:style-name="P6"/>
      <text:h text:style-name="P87" text:outline-level="2" text:is-list-header="true">Matt. 20:22 (traditional text)</text:h>
      <table:table table:name="Table41" table:style-name="Table41">
        <table:table-column table:style-name="Table41.A"/>
        <table:table-column table:style-name="Table41.B"/>
        <table:table-row>
          <table:table-cell table:style-name="Table41.A1" office:value-type="string">
            <text:p text:style-name="Text_20_body"><text:span text:style-name="T29">αποκριθεις δε ο ιησους ειπεν ουκ <text:line-break/>οιδατε τι αιτεισθε δυνασθε πιειν <text:line-break/></text:span><text:span text:style-name="T42">το</text:span><text:span text:style-name="T29"> ποτηριον </text:span><text:span text:style-name="T42">ο εγω</text:span><text:span text:style-name="T29"> μελλω πινειν </text:span><text:span text:style-name="T33">η</text:span><text:line-break/><text:span text:style-name="T43">το </text:span><text:span text:style-name="T11">βαπτισμα</text:span><text:span text:style-name="T43"> ο εγω </text:span><text:span text:style-name="T11">βαπτιζομαι βαπτισθηναι</text:span> <text:line-break/><text:span text:style-name="T29">λεγουσιν αυτω δυναμεθα<text:line-break/></text:span><text:span text:style-name="T42">και </text:span><text:span text:style-name="T29">λεγει αυτοις, το μεν  ποτηριον μου  πι</text:span><text:span text:style-name="T42">εσθε</text:span> <text:line-break/><text:span text:style-name="T43">και </text:span><text:span text:style-name="T11">το βαπτισμα ο εγω βαπτιζομαι βαπτισθησ</text:span><text:span text:style-name="T43">εσθε</text:span> <text:line-break/><text:span text:style-name="T29">το δε καθισαι εκ δεξιων μου και εξ ευωνυμων μου <text:line-break/>ουκ εστιν εμον δουναι αλλ οις<text:line-break/>ητοιμασται υπο του πατρος μου</text:span></text:p>
          </table:table-cell>
          <table:table-cell table:style-name="Table41.A1" office:value-type="string">
            <text:p text:style-name="P29">But Jesus answered, "You do not <text:line-break/>know what you are asking. Are you able to drink<text:line-break/>the  cup   that I am about to drink? <text:span text:style-name="T12">- or <text:line-break/>the baptism that I am baptized, to be baptized with</text:span> ?"<text:line-break/>They said to Him, "We are able." <text:line-break/>and he saith unto them, of my cup Ye shall indeed drink, <text:line-break/><text:span text:style-name="T12">and with the baptism that I am baptized with be baptized</text:span>:<text:line-break/>but to sit on my right hand, and on my left, <text:line-break/>is not mine to give, but it shall be given to them<text:line-break/>for whom it is prepared of my Father.</text:p>
          </table:table-cell>
        </table:table-row>
      </table:table>
      <text:p text:style-name="Text_20_body"/>
      <text:p text:style-name="P49"><text:span text:style-name="T12">INCLUDE LINE</text:span><text:span text:style-name="T8">: C, W, X, Δ Σ Φ f13, 33, 579, Byz, Maj (Majority of MSS), f, h, q, Sy-P, Sy-H, bo(pt) Lect <text:line-break/><text:line-break/></text:span><text:span text:style-name="T12">OMIT</text:span><text:span text:style-name="T8">: </text:span><text:span text:style-name="T15">א</text:span><text:span text:style-name="T8">, B, D, L, Z, Θ, 085, f1, 788(f13), 22, pc, Lat, Sy-S, Sy-C, sa, mae-1+2, bo(pt)<text:line-break/>B: no umlaut </text:span></text:p>
      <text:p text:style-name="P50"/>
      <text:p text:style-name="Text_20_body">There is obviously plenty of opportunity for Haplography here, but we must strongly suspect some deliberate and unfortunate editing is really what occured. </text:p>
      <text:p text:style-name="Text_20_body">A 3rd or 4th century Alexandrian editor probably looked at the first incredibly awkward clause, and jumped to the conclusion that it was in fact a marginal note of an alternate reading that had been inserted into the main text: That is, he read the "-or, ..." (20:22) as a textcritical comment by a previous copyist. </text:p>
      <text:p text:style-name="Text_20_body">With this conclusion before him, he came to the second line, and took the "-and, ..." (20:23) as again a headsup for an alternate reading. Since the first half of each speech by Jesus makes plain sense, this editor adopted the first clause in each verse, and deleted the second clause as a secondary (incorrect alternate) reading. This editor's logic here is flawed however, since "and" is part of the reading itself, not a marginal note. </text:p>
      <text:p text:style-name="Text_20_body">This novel solution to the plainly difficult and wordy text of Mark (as copied by Matthew) was attractive because it completely smooths out the awkwardness of the baptism references, including perhaps some sense of anachronism from their presence in Mark's original. </text:p>
      <text:p text:style-name="Text_20_body">But the origin of these two clauses is not some imagined marginal gloss, but simply the text of Mark, which needs no explanation. It is Mark's usual clumsy translation/Semitic Greek, and its flavour has the usual (slightly anachronistic and back-viewing) features of a Markan speech of Jesus. </text:p>
      <text:p text:style-name="Text_20_body">Another reason for rejecting the thinking and efforts of some Alexandrian editor here, is the second instance (20:23). This has the triple coincidence of homoioarcton (similar beginning), homoioteleuton (similar ending), and same length of clause (lucky alignment). From this we must strongly suspect that the original cause of the confusion and variation was indeed an accidental Haplography error in Matt. 20:23. This led to some Alexandrian editor examining the preceding verse and jumping to the idea that <text:soft-page-break/>this was a case of alternate readings conflated from a marginal note. </text:p>
      <text:p text:style-name="Text_20_body">Naturally this novel solution and the variant text created did not have the power to influence the entire transmission stream this late in the day (c. 2nd to early 3rd cent.), and it became a discontinued minority reading of the Alexandrian texttype. </text:p>
      <text:p text:style-name="Horizontal_20_Line"/>
      <text:p text:style-name="Text_20_body"><text:span text:style-name="T8">Willker</text:span> notes the lines originate from the parallel passage in <text:span text:style-name="Emphasis">Mark</text:span> (Mk 10:38-39), and says; "Very probably copied from Mark (so Weiss). The support is not very good.". </text:p>
      <text:p text:style-name="Text_20_body">But this is pointless. Matthew, even more than Luke, tends to copy Mark verbatum, even when its wordy or awkward, limiting himself to deleting unimportant details, not the speeches of Jesus. </text:p>
      <text:p text:style-name="Text_20_body">Once we acknowledge that Matthew has here copied everything other single word verbatum from Mark, there is no strength nor need to claim this was some kind of <text:span text:style-name="Emphasis">later</text:span> interpolation/harmonization with Mark by a copyist. The natural assumption is that Matthew simply copied Mark. </text:p>
      <text:p text:style-name="Text_20_body">When <text:span text:style-name="T8">Willker</text:span> says "support is not very good", he has already rejected the traditional text (majority/Byz) used by Christians for centuries as "not very good". This bias permeates his entire commentary. </text:p>
      <text:p text:style-name="Text_20_body">Westcott/Hort delete the verses, favouring again <text:span text:style-name="T8">Aleph/B</text:span>, and Nestle, UBS-2 follow. UBS says nothing in the apparatus, and so once again almost all the "modern versions" (English Translations) drop the verses without perhaps even knowing they have been hoodwinked again. </text:p>
      <text:p text:style-name="Text_20_body"><text:span text:style-name="Emphasis">Another two clauses have been quietly deleted from the Bible without any documentation, notice, or justification.</text:span> </text:p>
      <text:p text:style-name="P6"/>
      <text:h text:style-name="P87" text:outline-level="2" text:is-list-header="true">Matt. 21:44 (traditional text) - <text:span text:style-name="T1">homoioteleuton</text:span></text:h>
      <table:table table:name="Table42" table:style-name="Table42">
        <table:table-column table:style-name="Table42.A"/>
        <table:table-column table:style-name="Table42.B"/>
        <table:table-row>
          <table:table-cell table:style-name="Table42.A1" office:value-type="string">
            <text:p text:style-name="Text_20_body"><text:span text:style-name="T30">.............................δια τουτο λεγω υμιν οτι αρ-<text:line-break/></text:span><text:span text:style-name="T48">θησεται</text:span><text:span text:style-name="T30"> αφ υμων η βασιλεια του θεου και δο-<text:line-break/></text:span><text:span text:style-name="T48">θησεται ε</text:span><text:span text:style-name="T30">θνει ποιουντι τους καρπους </text:span><text:span text:style-name="T48">αυτ</text:span><text:span text:style-name="T82">ης</text:span><text:span text:style-name="T48"> και</text:span><text:span text:style-name="T30"> <text:line-break/></text:span><text:span text:style-name="T58">ο πεσων επι τον λιθον τουτον συνθλασ-<text:line-break/></text:span><text:span text:style-name="T44">θησεται ε</text:span><text:span text:style-name="T58">φ ον δ αν πεση λικμησει</text:span><text:span text:style-name="T34"> </text:span><text:span text:style-name="T44">αυτ</text:span><text:span text:style-name="T83">ον</text:span><text:span text:style-name="T44"> και</text:span><text:span text:style-name="T30"> <text:line-break/>ακουσαντες οι αρχιερεις και οι φαρισαιοι τας <text:line-break/>παραβολας αυτου εγνωσαν οτι περι αυτων λεγει...</text:span></text:p>
          </table:table-cell>
          <table:table-cell table:style-name="Table42.A1" office:value-type="string">
            <text:p text:style-name="P29"><text:span text:style-name="T30">......................................"From this I say to you that <text:line-break/>the kingdom of God will be taken away from you and <text:line-break/>given to a people, producing the fruit of</text:span><text:span text:style-name="T48">her and</text:span><text:span text:style-name="T30"><text:line-break/></text:span><text:span text:style-name="T58">he who falls on this stone will be broken to pieces; <text:line-break/>but on whomever it falls, like dust it will scatter </text:span><text:span text:style-name="T44">him: and</text:span><text:span text:style-name="T30"> <text:line-break/>When the chief priests and the Pharisees heard His parables, <text:line-break/>they understood that He was speaking about them.</text:span> </text:p>
          </table:table-cell>
        </table:table-row>
      </table:table>
      <text:p text:style-name="P48"/>
      <text:p text:style-name="P45"><text:span text:style-name="T8">I</text:span><text:span text:style-name="T12">nclude Verse 44</text:span>: <text:span text:style-name="T53">א </text:span><text:span text:style-name="T48">B !</text:span> <text:span text:style-name="T8">C K L W X Δ Π (Θ 1079 1546) 0138 Family 1, Family 13, 28 565 700 892 1009 1010 1071 1195 1216 1230 1241 1242 1253 1344 1365 1646 2148 2174 Byz Maj (</text:span><text:span text:style-name="T48">Majority of all Continuous MSS</text:span><text:span text:style-name="T8">) Lect. it-aur/c/f/g1/h/l/q Vg Syr-C/p/h Copt-Sa/bo Arm Eth Geo Aphraates Ephraem Chrysostom Augustine Ps-Chrysos. etc.</text:span><text:line-break/><text:line-break/><text:span text:style-name="T12">Omit:</text:span> <text:span text:style-name="T62">D</text:span> 33 it-b/d/e/ff1/ff2/r1 Syr-s Diat. Iren(Gk/Lat) Origen Euseb.</text:p>
      <text:p text:style-name="Horizontal_20_Line"/>
      <text:p text:style-name="Text_20_body"><text:line-break/><text:span text:style-name="T8">One can see the obvious trouble brewing </text:span>as soon as the unfortunate alignment by chance occurs in some copy of the right line length. <text:line-break/><text:line-break/>And another line of Holy Scripture bites the dust, and vanishes, under the wandering eye of the aging copyist.<text:line-break/><text:line-break/><text:span text:style-name="T8">The failure to notice the obvious haplographic features are due in part to the poor choice of verse division</text:span> introduced in the Middle Ages, which splits up the "KAI" and the preceding "AUTOS/HN", making the similarities appear to shrink by half!<text:line-break/><text:span text:style-name="T48"><text:line-break/>But there is no real excuse for </text:span><text:span text:style-name="T52">not</text:span><text:span text:style-name="T48"> studying the context of ANY serious omission in careful detail.</text:span> <text:line-break/><text:line-break/><text:span text:style-name="T56">How can we believe that </text:span><text:span text:style-name="T62">Hort</text:span><text:span text:style-name="T56"> didn't know this was a </text:span><text:span text:style-name="T65">homoioteleuton error?</text:span> It isn't even found in his beloved <text:span text:style-name="T8">Aleph/B</text:span>! Only the Latin Groaner-MS Bezae drops it! <text:span text:style-name="T8">Yet Hort is compelled to bracket the verse.</text:span> The credibility of the "brilliant" textual critic is now strained to the breaking-point, and his complicity cannot be hidden.<text:line-break/><text:line-break/>None the wiser for their previous folly, <text:span text:style-name="T8">Nestle</text:span> and <text:span text:style-name="T8">UBS</text:span> follow suit and bracket the offending verse. The <text:span text:style-name="T8">Revised Standard</text:span> (<text:span text:style-name="T8">RSV</text:span>) and <text:span text:style-name="T8">New English Bible</text:span> (<text:span text:style-name="T8">NEB</text:span>) leap to delete the verses, perhaps TOO enthusiastically for other more sensible translators like those behind the <text:span text:style-name="T8">NAS and NIV</text:span>. <text:line-break/><text:line-break/><text:span text:style-name="T48">Still another perfectly good verse is cast into doubt and disrepute, without cause.</text:span> </text:p>
      <text:p text:style-name="P6"/>
      <text:h text:style-name="P87" text:outline-level="2" text:is-list-header="true">Matt. 23:4 (traditional text)</text:h>
      <table:table table:name="Table43" table:style-name="Table43">
        <table:table-column table:style-name="Table43.A"/>
        <table:table-column table:style-name="Table43.B"/>
        <table:table-row>
          <table:table-cell table:style-name="Table43.A1" office:value-type="string">
            <text:p text:style-name="P22">δεσμευουσιν <text:line-break/>γαρ φορτια βαρεα <text:line-break/><text:span text:style-name="T43">και </text:span><text:span text:style-name="T57">δυσβαστακτα </text:span><text:line-break/><text:span text:style-name="T42">και </text:span>επιτιθεασιν <text:line-break/>επι τους ωμους <text:line-break/>των ανθρωπων</text:p>
          </table:table-cell>
          <table:table-cell table:style-name="Table43.A1" office:value-type="string">
            <text:p text:style-name="Text_20_body">"For they bind heavy burdens <text:line-break/><text:span text:style-name="T12">and grievous to be borne, </text:span><text:line-break/>and lay them on men's shoulders;..."</text:p>
          </table:table-cell>
        </table:table-row>
      </table:table>
      <text:p text:style-name="Text_20_body"/>
      <text:p text:style-name="P45"><text:span text:style-name="T12">INCLUDE LINE</text:span><text:span text:style-name="T8">: B, D, K, P, W, Δ Θ, 0102, 0107, f13, 22, 33, 157, 579, Byz Maj (Majority of MSS), Lat(aur, c, d, f, ff1, g1, l, q, vg), Sy-H, sa, Weiss <text:line-break/>652 (f1) does not omit here according to R. Champlin (Family Pi in Matthew, 1964, Studies and Documents 24). At least he is not mentioning it.<text:line-break/>Lacuna: C<text:line-break/>B: no umlaut <text:line-break/><text:line-break/></text:span><text:span text:style-name="T12">OMIT</text:span><text:span text:style-name="T8">: - </text:span><text:span text:style-name="T15">א</text:span><text:span text:style-name="T8">, L, f1, 892, pc, it(a, b, e, ff2, h), Sy-S, Sy-C, Sy-P, bo, mae-2, Or, WH, NA25[!], </text:span></text:p>
      <text:p text:style-name="P50"/>
      <text:p text:style-name="Horizontal_20_Line"/>
      <text:p text:style-name="Text_20_body">This is another minor accidental drop by the Alexandrian ancestor of Aleph/B, caused by the clumsy construction using "KAI". Although a short skip, it is more evidence of just how common such errors are in this group of manuscripts. </text:p>
      <text:p text:style-name="Text_20_body">This is not any kind of 'scribal gloss', but an original piece of 'translation-Greek' that has been eliminated, smoothing out the text. </text:p>
      <text:p text:style-name="Text_20_body">Westcott/Hort insisted on following the omission (placing text in margin), even though Hort's favourite manuscript (B) includes the line. The Textual Critical "Canon", <text:span text:style-name="Emphasis">'Prefer the Shorter Reading'</text:span> overrode all other considerations, and even common sense. </text:p>
      <text:p text:style-name="Text_20_body">Nestle and NA25 also follow omission. Again the lack of understanding regarding <text:span text:style-name="T8">Agreement in Error</text:span>, and its true significance in reconstructing the original text have resulted in modern critical Greek editions reintroducing obvious blunders. </text:p>
      <text:p text:style-name="Text_20_body">The <text:span text:style-name="T8">UBS-2 text</text:span> at least gives a footnote here in the apparatus, giving modern translators a hint of the problem. </text:p>
      <text:p text:style-name="Text_20_body">The <text:span text:style-name="T8">American Standard Version (ASV)</text:span> and <text:span text:style-name="T8">Revised Standard Version (RSV)</text:span> wisely left the phrase in the text, showing their awareness that this was a Haplography error, further modified by the interference of Caesarian editors. </text:p>
      <text:p text:style-name="Text_20_body">Disappointingly, The <text:span text:style-name="T8">New American Standard (NAS)</text:span> and <text:span text:style-name="T8">New International Version (NIV)</text:span> take a step backward, and re-introduce the bumbling omission. Even the most ill-supported blunders manage to creep back into the text, in the quest for a 'lost' text. </text:p>
      <text:p text:style-name="P6"/>
      <text:h text:style-name="P87" text:outline-level="2" text:is-list-header="true">Matt. 23:14 (traditional text) - <text:span text:style-name="T1">homoioteleuton</text:span></text:h>
      <text:p text:style-name="Text_20_body"><text:span text:style-name="T82">.........................................12..</text:span><text:span text:style-name="T30">οστις δε υψωσει εαυτον ταπ-<text:line-break/></text:span><text:span text:style-name="T82">......</text:span><text:span text:style-name="T30">εινωθησεται και οστις ταπεινωσει εαυτον υψωθησεται<text:line-break/></text:span><text:span text:style-name="T82">13..</text:span><text:span text:style-name="T48">ουαι δε υμιν γραμματεις και φαρισαιοι υποκριται οτι κ</text:span><text:span text:style-name="T30"><text:line-break/></text:span><text:span text:style-name="T82">....</text:span><text:span text:style-name="T58">ατεσθιετε τας οικιας των χηρων και προφασει μακρα π-<text:line-break/></text:span><text:span text:style-name="T82">....</text:span><text:span text:style-name="T58">ροσευχομενοι δια τουτο ληψεσθε περισσοτερον κριμα<text:line-break/><text:line-break/></text:span><text:span text:style-name="T82">14..</text:span><text:span text:style-name="T44">ουαι δε υμιν γραμματεις και φαρισαιοι υποκριται οτι κ</text:span><text:span text:style-name="T30"><text:line-break/></text:span><text:span text:style-name="T82">......</text:span><text:span text:style-name="T30">λειετε την βασιλειαν των ουρανων εμπροσθεν των αν-<text:line-break/></text:span><text:span text:style-name="T82">......</text:span><text:span text:style-name="T30">θρωπων υμεις γαρ ουκ εισερχεσθε ουδε τους εισερχο-<text:line-break/></text:span><text:span text:style-name="T82">......</text:span><text:span text:style-name="T30">μενους αφιετε εισελθειν<text:line-break/><text:line-break/></text:span><text:span text:style-name="T82">15..</text:span><text:span text:style-name="T48">ουαι υμιν</text:span><text:span text:style-name="T30"> γραμματεις και φαρισαιοι υποκριται οτι περι-<text:line-break/></text:span><text:span text:style-name="T82">.....</text:span><text:span text:style-name="T30">αγετε την θαλασσαν και την ξηραν ποιησαι ενα προση-<text:line-break/></text:span><text:span text:style-name="T82">.....</text:span><text:span text:style-name="T30">λυτον και οταν γενηται ποιειτε αυτον υιον γεεννης διπ-<text:line-break/></text:span><text:span text:style-name="T82">.....</text:span><text:span text:style-name="T30">λοτερον υμων </text:span><text:span text:style-name="T82">16. </text:span><text:span text:style-name="T48">ουαι υμιν</text:span><text:span text:style-name="T30"> οδηγοι τυφλοι οι λεγοντες <text:line-break/></text:span><text:span text:style-name="T82">.....</text:span><text:span text:style-name="T30">ος αν ομοση εν τω ναω ουδεν εστιν ος δ αν ομοση εν <text:line-break/></text:span><text:span text:style-name="T82">.....</text:span><text:span text:style-name="T30">τω χρυσω του ναου οφειλει. ...</text:span> </text:p>
      <text:p text:style-name="Horizontal_20_Line"/>
      <text:p text:style-name="Text_20_body"><text:span text:style-name="T58">Include verse 13</text:span><text:span text:style-name="T62">: K W Δ Π 0107 0138 28 565 700 892 (1009) 1010 1071 1079 1195 1216 1230 1241 1242 (1253) 1365 1546 1646 2148 2174 Byz Maj (</text:span><text:span text:style-name="T48">Majority of all continuous MSS</text:span><text:span text:style-name="T62">) (l-76) it-f Syr-p/h Copt-Bo(mss) Eth. Chrysostom Ps. Chrysos. John-Damascus <text:line-break/></text:span><text:span text:style-name="T58">Reverse verse 13/14</text:span><text:span text:style-name="T62">: f13, l-547 it-b//e/ff2/h/l/r1 Vg-Cl Syr-c/Pal(mss) Copt-Bo(mss) Diat. Origen Hilary Chrysos.(some)</text:span><text:line-break/><text:line-break/><text:span text:style-name="T12">Omit</text:span><text:span text:style-name="T8">: </text:span><text:span text:style-name="T15">א </text:span><text:span text:style-name="T8">B D L Θ </text:span>f1 33 892(txt) 1344 it-a/sur/d/e/ff1/g1 Vg-ww Syr-pal(mss) Cop-sa/bo(mss) Arm Geo Origen(gr/lat) Euseb. Jerome Druthmarus</text:p>
      <text:p text:style-name="Horizontal_20_Line"/>
      <text:p text:style-name="Text_20_body"><text:span text:style-name="T8">Matthew 23:14</text:span> is an interesting and elegant case of homoioteleuton, because it is not apparent what happened without examining the Byzantine Text and also understanding the real mechanics of what appears to be homoioARCTON. The reason this instance has gone unrecognised is through not understanding both the actual mistake, and its deceptive result. <text:line-break/><text:span text:style-name="T11"><text:line-break/></text:span><text:span text:style-name="T66">Pseudo-HomoioArcton</text:span> (metamorphosis of similar beginnings)<text:line-break/><text:line-break/>In fact, most cases of <text:span text:style-name="T5">"homoioArcton"</text:span> (similar beginnings) are really <text:span text:style-name="T51">homoioteleuton</text:span> <text:span text:style-name="T8">in disguise.</text:span> The scribe's natural habit is to remember what he has just penned, and search for <text:span text:style-name="T1">that</text:span> in the master-copy. Thus a scribe does not usually hop from one similar beginning of a line to another, because <text:span text:style-name="T5">he's not looking for the beginning of a line at all, but rather what he has just written,</text:span> the end of a segment. <text:line-break/>In <text:span text:style-name="T51">pseudo-homoioarcton</text:span>, a phrase at the beginning of a clause, sentence or verse <text:span text:style-name="T5">actually falls at the end of a line,</text:span> in some copy, due to the practice of filling up lines and even chopping up words to create more or less even margins on both sides. As a result, the scribe's eye treats the piece as though it were <text:soft-page-break/>an 'ending' (i.e. copying right to the end of the line). He now looks back for a line ending he has written, but finds instead a similar "beginning" or really a line ending further down.<text:line-break/><text:line-break/>In the case above, the scribe most likely copied the first line of verse 13 correctly. Then, glancing back at his master-copy, he found the wrong line ending, namely the end of the first line of verse 14, and started copying this second verse from the point after that. <text:line-break/><text:line-break/>The result however, makes it appear that the scribe has skipped the whole verse 13 from beginning to end, because the beginnings are identical. Another copyist or editor, not fully understanding such subtleties, assumed that the whole verse was either added or deleted, and since the ENDINGS of the consecutive verses are NOT similar, homoioteleuton was not suspected.<text:line-break/><text:line-break/>To the amateur or inexperienced textual critic, this does not look like what it really is, namely homoioteleuton (similar endings). Instead it looks like a (rather unconvincing) case of homoioARCTON, which, since that rarely occurs as such, is dismissed as the cause of the variant. <text:line-break/><text:line-break/>The rest of the history of the variants is made plain by this. A corrector, noting the verse was missing, replaced it in the wrong place (not understanding the mechanism or where the real break was), and a new variant was created, with verse 13 and 14 reversed!<text:line-break/><text:line-break/>Again the original culprit is a sleepy-eyed Alexandrian scribe, with the Italians replacing the verse at the wrong spot.<text:line-break/><text:line-break/>The Hortians, and UBS adopt the worst possible variant (omision) as if it were the original text, and all the 'modern' versions follow, psychologically disturbed by the displacement of the verse in some copies. <text:line-break/>However, such apparent "positional uncertainties" have nothing to do with the certainty and authenticity of the text. They are mechanical features caused by the nature of the accidents in copying only.<text:line-break/><text:line-break/>The entire set of variants could really only have come about one way, with reasonable assumptions about copying habits. </text:p>
      <text:p text:style-name="P6"/>
      <text:h text:style-name="P87" text:outline-level="2" text:is-list-header="true">Matt. 26:3 (traditional text)</text:h>
      <table:table table:name="Table44" table:style-name="Table44">
        <table:table-column table:style-name="Table44.A"/>
        <table:table-column table:style-name="Table44.B"/>
        <table:table-row>
          <table:table-cell table:style-name="Table44.A1" office:value-type="string">
            <text:p text:style-name="P22">...τοτε συνηχθη-<text:line-break/>σαν <text:span text:style-name="T42">οι</text:span> αρχιερ<text:span text:style-name="T42">εις</text:span> <text:line-break/><text:span text:style-name="T43">και οι </text:span><text:span text:style-name="T11">γρ</text:span><text:span text:style-name="T57">αμματ</text:span><text:span text:style-name="T43">εις</text:span><text:span text:style-name="T42"> </text:span><text:line-break/><text:span text:style-name="T42">και οι</text:span> πρεσβυτεροι <text:line-break/>του λαου</text:p>
          </table:table-cell>
          <table:table-cell table:style-name="Table44.A1" office:value-type="string">
            <text:p text:style-name="Text_20_body">Then gathered<text:line-break/>the chief priests, <text:line-break/><text:span text:style-name="T12">and the scribes</text:span>, <text:line-break/>and the elders <text:line-break/>of the people,... </text:p>
          </table:table-cell>
        </table:table-row>
      </table:table>
      <text:p text:style-name="Text_20_body"/>
      <text:p text:style-name="P45"><text:span text:style-name="T12">INCLUDE LINE</text:span><text:span text:style-name="T8">: K, Δ Π, 0255, 22, Byz Maj (Majority of MSS), it(c, f, ff2, h, q, r1), Sy-P, Sy-H<text:line-break/>(+ kai oi pharisaioi) W <text:line-break/><text:line-break/></text:span><text:span text:style-name="T12">OMIT</text:span><text:span text:style-name="T8">: P45, </text:span><text:span text:style-name="T15">א</text:span><text:span text:style-name="T8">, A, B, D, L, Θ, 0293, f1, 652, f13, 33vid, 565, 700, 892, 1424, pc, txt Lat(a, aur, b, d, ff1, g1, l, vg), Sy-S, Co(+ mae-2)<text:line-break/>Lacuna: C, Sy-C<text:line-break/>B: no umlaut </text:span></text:p>
      <text:p text:style-name="P50"/>
      <text:p text:style-name="Horizontal_20_Line"/>
      <text:p text:style-name="Text_20_body">Another very ancient but easy case of Haplography, all the more obvious given the text of the majority of MSS, and independant manuscript support. </text:p>
      <text:p text:style-name="Text_20_body">In the past, the heavy editing that occured with the 3rd and 4th century uncials has been ignored or denied. But the flip-flop testimony among them when taking these Haplography cases together as a group shows just how much monkey-business indeed happened. If we were to accept the current position that the old uncials best represent the state of the text in the 4th century, then we'd have to admit that the state of the text was incredibly sloppy and wild. </text:p>
      <text:p text:style-name="Text_20_body">But there is a reasonable alternative: that the state of the text for most manuscripts was stable and reliable, and <text:span text:style-name="Emphasis">those</text:span> manuscripts were copied, worn out, and recycled, while the 'survivors' represent instead some of the worst excesses in text manipulation, and were eventually abandoned. </text:p>
      <text:p text:style-name="Text_20_body">We have no reason not to believe that when the text was standardized in the following centuries, that Christians throughout the Roman world independantly held fast to the best copies, and adopted the most accurate texts they had. If so, then the majority of copies will represent the best overall text, most of the time. </text:p>
      <text:p text:style-name="Text_20_body">This is another case where <text:span text:style-name="T8">Hort, Nestle, &amp; UBS</text:span> uncritically adopt the <text:span text:style-name="T8">Aleph/B</text:span> text, even when haplography best explains the MS variants. The UBS text offers no documentation in its critical apparatus.</text:p>
      <text:p text:style-name="Text_20_body">Naturally, 'modern' versions following UBS drop the text without a footnote, reviving a clumsy error that had been previously corrected and forgotten. </text:p>
      <text:p text:style-name="P6"/>
      <text:p text:style-name="P19"><text:span text:style-name="T36">σταυρωσαντες δε αυτον διεμερισαντο<text:line-break/></text:span><text:span text:style-name="T54">τα <text:s text:c="2"/>ιματι</text:span><text:span text:style-name="T36">α  αυτου  </text:span><text:span text:style-name="T54">βαλλον</text:span><text:span text:style-name="T36">τες </text:span><text:span text:style-name="T54">κληρον</text:span><text:span text:style-name="T36"> </text:span><text:span text:style-name="T69"><text:line-break/></text:span><text:span text:style-name="T70">ινα πληρωθη το ρηθεν υπο <text:line-break/>του προφητου διεμερισαντο<text:line-break/>τα ιματια μου εαυτοις και επι <text:line-break/></text:span><text:span text:style-name="T55">τον ιματι</text:span><text:span text:style-name="T70">σμον μου ε</text:span><text:span text:style-name="T55">βαλον  κληρον</text:span><text:line-break/></text:p>
      <text:p text:style-name="P21">And they crucified him, and parted <text:line-break/><text:span text:style-name="T42">his garments, casting lots:</text:span> <text:line-break/><text:span text:style-name="T57">that it might be fulfilled which was spoken by<text:line-break/>the prophet, 'They parted my garments among them, and upon</text:span><text:span text:style-name="T11"><text:line-break/></text:span><text:span text:style-name="T43">my garment did they cast lots.</text:span><text:span text:style-name="T11">' </text:span></text:p>
      <text:p text:style-name="Horizontal_20_Line"/>
      <text:p text:style-name="Text_20_body"><text:span text:style-name="T12">INCLUDE LINE</text:span><text:span text:style-name="T8">: Δ Θ Φ 0250, f1, 652, f13, 22, 517, 954, 1071, 1243, 1424, 1675, al, it(a, aur, b, c, h, q), vg(part), Sy-H, mae-1 (not mae-2), Eusebius (add after verse 36:) 983<text:line-break/>Lacuna: C, Sy-C <text:line-break/><text:line-break/></text:span><text:span text:style-name="T12">OMIT</text:span><text:span text:style-name="T8">:</text:span><text:span text:style-name="T15">א</text:span><text:span text:style-name="T8">, f13(2 mss: 174, 828 no addition) ; <text:line-break/>it: d, f, ff1, ff2, g1, l, vg(part) do not have the addition, NA27 omits from text. B marks omission with umlaut: (line 16 B, p. 1275)βαλλοντες κληρον, (36) και καθημενοι.. </text:span></text:p>
      <text:p text:style-name="P50"/>
      <text:p text:style-name="Horizontal_20_Line"/>
      <text:p text:style-name="Text_20_body">Because of lack of some major Byzantine support, even proponents of that text don't attempt to defend this longer reading vigorously. But the abandonment of this longer version of the verse is in fact premature. </text:p>
      <text:p text:style-name="Text_20_body"><text:span text:style-name="T8">Willker</text:span> says: </text:p>
      <text:list xml:id="list1161219425" text:style-name="L3">
        <text:list-header>
          <text:p text:style-name="P78">'It is possible that the sentence fell out due to <text:span text:style-name="T1">homoioteleuton</text:span> (...κληρον - ...κληρον) but the support is bad (basically "Caesarean"). It is more probable that it has been added from the Johannine parallel (so Weiss). Rating:2? (omission probably original)' </text:p>
        </text:list-header>
      </text:list>
      <text:p text:style-name="Text_20_body"><text:span text:style-name="T8">Byzantine Text-type Never Guilty of Omission?</text:span> </text:p>
      <text:p text:style-name="Text_20_body">The first remark that needs to be made, is that if the Byzantine text-type can be guilty of "addition/conflation" everytime it has a fuller reading (according to these same textual critics), why can't it also occasionally lose some text? It can't be infallible in this regard. That alone is enough to hold the question open. </text:p>
      <text:p text:style-name="Text_20_body"><text:span text:style-name="T8">Caesarean Text-type Cannot support Haplography?</text:span> </text:p>
      <text:p text:style-name="Text_20_body">The next remark is that why is the Caesarean text-type suddenly "bad"? The majority of the omissions which modern critical NTs adopt have mainly Caesarean/Alexandrian support, not Byzantine. Here the Caesarean text finds the Byzantine guilty of haplography, and its somehow inconvenient. </text:p>
      <text:p text:style-name="Text_20_body">That Haplography historically occured is admitted to be a fact. Examples of 1st generation <text:soft-page-break/>haplography errors abound in all manuscripts. Why is it that actual confirmed examples are practically non-existant in modern critical NT texts? Are we to believe that not a single case of haplography was ever copied, and found its way into a text-type or group? </text:p>
      <text:p text:style-name="Text_20_body">And why is it that approximately a third or more of possible cases have been completely left out of the critical apparatus? Could it be that they would negatively characterise a favoured text-type? </text:p>
      <text:p text:style-name="Text_20_body">Could an extremist application of <text:span text:style-name="Emphasis">'Prefer the Shorter Readin</text:span><text:span text:style-name="T5">g'</text:span> be behind this inconsistent behaviour? The original justification for that rule of thumb was supposed to be based on scribal habits. In real life there must always exceptions to rules based on rough generalizations. </text:p>
      <text:p text:style-name="Text_20_body"><text:span text:style-name="T8">How Many Haplographic Features are Enough?</text:span> </text:p>
      <text:p text:style-name="Text_20_body">Willker is too honest to leave out the possibility of homoioteleuton (...κληρον - ...κληρον): But he has certainly downplayed the evidence. In actual fact, the two clauses share 19 out of 27 letters in the precise same order (70%!), in 5 - 6 character-length chunks! This is an order of magnitude stronger than a typical case of 3 or 4 letters at the end of a sentence. </text:p>
      <text:p text:style-name="Text_20_body"><text:span text:style-name="T8">Relative Priority of Matthew at Stake</text:span> </text:p>
      <text:p text:style-name="Text_20_body">When Matthew copies Mark, even Roman Catholic scholars are willing to accept the possibility of Markan Priority. This does not directly threaten Matthew's authority. But Matthew is always assumed to have priority over John, and to be roughly contemporary with Luke. John is written off as 'late' mainly on internal considerations and on the basis of the supposed "evolution" of Christian theology. </text:p>
      <text:p text:style-name="Text_20_body">But what if Matthew wrote after John? Many synoptic/Johannine features would be better explained if that were the case, but unfortunately, the cost would be too high for some Roman Catholic groups, who find most scriptural support for 'church authority' in Matthew (Matthew is the only gospel that even mentions the word "church", and obvious clue to its later date). </text:p>
      <text:p text:style-name="Text_20_body">This may be another reason why cases like this, in which Matthew seems to know John's content are better treated as "later additions to Matthew" rather than cases where Matthew used John. </text:p>
      <text:p text:style-name="Text_20_body">Its no real surprise then, that Roman Catholic sponsored, and ecumenical 'modern' versions of the NT favour the exclusion of verses like this, and also favour Roman Catholic ecclesiastical manuscripts like <text:span text:style-name="T8">Codex Vaticanus</text:span> (B, Vatican #1209). </text:p>
      <text:p text:style-name="Text_20_body">This is a shame, for such bias interferes with a real understanding of the historical process of transmission, and the identification of the original text. </text:p>
      <text:p text:style-name="P6"/>
      <text:p text:style-name="P17">MARK</text:p>
      <text:p text:style-name="P8"/>
      <text:p text:style-name="P6"><text:a xlink:type="simple" xlink:href="http://adultera.awardspace.com/SUPLEM/UBSgaffs.html#s02">Mark</text:a>: - <text:span text:style-name="T8">9 Identified Cases of Probable Omission by Haplography</text:span> </text:p>
      <text:p text:style-name="P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table-cell table:style-name="Table13.A1" office:value-type="string">
            <text:p text:style-name="Table_20_Heading">Verse </text:p>
          </table:table-cell>
          <table:table-cell table:style-name="Table13.A1" office:value-type="string">
            <text:p text:style-name="Table_20_Heading">Error</text:p>
          </table:table-cell>
          <table:table-cell table:style-name="Table13.A1" office:value-type="string">
            <text:p text:style-name="Table_20_Heading">Source</text:p>
          </table:table-cell>
          <table:table-cell table:style-name="Table13.A1" office:value-type="string">
            <text:p text:style-name="Table_20_Heading">WH</text:p>
          </table:table-cell>
          <table:table-cell table:style-name="Table13.A1" office:value-type="string">
            <text:p text:style-name="Table_20_Heading">UBS</text:p>
          </table:table-cell>
          <table:table-cell table:style-name="Table13.A1" office:value-type="string">
            <text:p text:style-name="Table_20_Heading">NAS</text:p>
          </table:table-cell>
          <table:table-cell table:style-name="Table13.A1" office:value-type="string">
            <text:p text:style-name="Table_20_Heading">NIV</text:p>
          </table:table-cell>
          <table:table-cell table:style-name="Table13.A1" office:value-type="string">
            <text:p text:style-name="Table_20_Heading">RSV</text:p>
          </table:table-cell>
        </table:table-row>
        <table:table-row>
          <table:table-cell table:style-name="Table13.A1" office:value-type="string">
            <text:p text:style-name="Table_20_Contents"> (1) <text:a xlink:type="simple" xlink:href="http://adultera.awardspace.com/SUPLEM/UBSgaffs.html#Mark01">Mark 6:33</text:a> </text:p>
          </table:table-cell>
          <table:table-cell table:style-name="Table13.A1" office:value-type="string">
            <text:p text:style-name="Table_20_Contents">(both)</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2) <text:a xlink:type="simple" xlink:href="http://adultera.awardspace.com/SUPLEM/UBSgaffs.html#Mark02">Mark 8:26</text:a> </text:p>
          </table:table-cell>
          <table:table-cell table:style-name="Table13.A1" office:value-type="string">
            <text:p text:style-name="Table_20_Contents">(h.a.)</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3) <text:a xlink:type="simple" xlink:href="http://adultera.awardspace.com/SUPLEM/UBSgaffs.html#Mark03">Mark 9:49</text:a> </text:p>
          </table:table-cell>
          <table:table-cell table:style-name="Table13.A1" office:value-type="string">
            <text:p text:style-name="Table_20_Contents">(h.t.)</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4) <text:a xlink:type="simple" xlink:href="http://adultera.awardspace.com/SUPLEM/UBSgaffs.html#Mark04">Mark 10:7</text:a> </text:p>
          </table:table-cell>
          <table:table-cell table:style-name="Table13.A1" office:value-type="string">
            <text:p text:style-name="Table_20_Contents">(h.a.)</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Table_20_Contents">[sb]</text:p>
          </table:table-cell>
          <table:table-cell table:style-name="Table13.A1" office:value-type="string">
            <text:p text:style-name="P72">om.</text:p>
          </table:table-cell>
          <table:table-cell table:style-name="Table13.A1" office:value-type="string">
            <text:p text:style-name="P72">--</text:p>
          </table:table-cell>
          <table:table-cell table:style-name="Table13.A1" office:value-type="string">
            <text:p text:style-name="P72">--</text:p>
          </table:table-cell>
        </table:table-row>
        <table:table-row>
          <table:table-cell table:style-name="Table13.A1" office:value-type="string">
            <text:p text:style-name="Table_20_Contents"> (5) <text:a xlink:type="simple" xlink:href="http://adultera.awardspace.com/SUPLEM/UBSgaffs.html#Mark05">Mark 11:8</text:a> </text:p>
          </table:table-cell>
          <table:table-cell table:style-name="Table13.A1" office:value-type="string">
            <text:p text:style-name="Table_20_Contents">(both)</text:p>
          </table:table-cell>
          <table:table-cell table:style-name="Table13.A1" office:value-type="string">
            <text:p text:style-name="Table_20_Contents"><text:span text:style-name="T20">א</text:span> <text:span text:style-name="T8">B</text:span> ?</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6) <text:a xlink:type="simple" xlink:href="http://adultera.awardspace.com/SUPLEM/UBSgaffs.html#Mark09">Mark 11:26</text:a> </text:p>
          </table:table-cell>
          <table:table-cell table:style-name="Table13.A1" office:value-type="string">
            <text:p text:style-name="Table_20_Contents">(both)</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6) <text:a xlink:type="simple" xlink:href="http://adultera.awardspace.com/SUPLEM/UBSgaffs.html#Mark06">Mark 12:33</text:a> </text:p>
          </table:table-cell>
          <table:table-cell table:style-name="Table13.A1" office:value-type="string">
            <text:p text:style-name="Table_20_Contents">(h.a.)</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7) <text:a xlink:type="simple" xlink:href="http://adultera.awardspace.com/SUPLEM/UBSgaffs.html#Mark07">Mark 14:19</text:a> </text:p>
          </table:table-cell>
          <table:table-cell table:style-name="Table13.A1" office:value-type="string">
            <text:p text:style-name="Table_20_Contents">(both)</text:p>
          </table:table-cell>
          <table:table-cell table:style-name="Table13.A1" office:value-type="string">
            <text:p text:style-name="Table_20_Contents"><text:span text:style-name="T20">א</text:span> <text:span text:style-name="T8">B</text:span> +uml.</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8) <text:a xlink:type="simple" xlink:href="http://adultera.awardspace.com/SUPLEM/UBSgaffs.html#Mark08">Mark 14:68</text:a> </text:p>
          </table:table-cell>
          <table:table-cell table:style-name="Table13.A1" office:value-type="string">
            <text:p text:style-name="Table_20_Contents">(h.a.)</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Table_20_Contents">[sb]</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row>
          <table:table-cell table:style-name="Table13.A1" office:value-type="string">
            <text:p text:style-name="Table_20_Contents"> (9) <text:a xlink:type="simple" xlink:href="http://adultera.awardspace.com/SUPLEM/UBSgaffs.html#Mark10">Mark 15:28</text:a> </text:p>
          </table:table-cell>
          <table:table-cell table:style-name="Table13.A1" office:value-type="string">
            <text:p text:style-name="Table_20_Contents">(h.a.)</text:p>
          </table:table-cell>
          <table:table-cell table:style-name="Table13.A1" office:value-type="string">
            <text:p text:style-name="Table_20_Contents"><text:span text:style-name="T20">א</text:span> <text:span text:style-name="T8">B</text:span></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cell table:style-name="Table13.A1" office:value-type="string">
            <text:p text:style-name="P72">om.</text:p>
          </table:table-cell>
        </table:table-row>
      </table:table>
      <text:p text:style-name="P6"><text:a xlink:type="simple" xlink:href="http://adultera.awardspace.com/SUPLEM/UBSgaffs.html#s03"/></text:p>
      <text:p text:style-name="P6"><text:a xlink:type="simple" xlink:href="http://adultera.awardspace.com/SUPLEM/UBSgaffs.html#s03"/></text:p>
      <text:p text:style-name="P10"><text:span text:style-name="T8">h.a.</text:span> = <text:span text:style-name="T1">homoioarcton</text:span> (similar beginning),   <text:span text:style-name="T8">h.t.</text:span> = <text:span text:style-name="T1">homoioteleuton</text:span> (similar ending)<text:line-break/><text:span text:style-name="T8">* </text:span>= <text:span text:style-name="T1">original hand but corrected</text:span>,   <text:span text:style-name="T8">c</text:span> = <text:span text:style-name="T1">corrector</text:span>,   <text:span text:style-name="T8">uml.</text:span> = marked with an <text:span text:style-name="T1">umlaut</text:span><text:line-break/><text:span text:style-name="T8">om.</text:span> = omits text,   <text:span text:style-name="T8">sb.</text:span> = single brackets around text,   <text:span text:style-name="T8">db.</text:span> = double brackets <text:line-break/><text:span text:style-name="T8">WH</text:span> = Westcott/Hort,   <text:span text:style-name="T8">UBS</text:span> = UBS-3 text,   <text:span text:style-name="T8">NAS NIV RSV</text:span> = English translations</text:p>
      <text:p text:style-name="P6"><text:a xlink:type="simple" xlink:href="http://adultera.awardspace.com/SUPLEM/UBSgaffs.html#s03"><text:span text:style-name="T23"/></text:a></text:p>
      <text:h text:style-name="P87" text:outline-level="2" text:is-list-header="true">Mark 6:33-34 (traditional text)</text:h>
      <text:p text:style-name="Text_20_body">Here we have started a new line for each clause beginning with <text:span text:style-name="T11">KΑI</text:span>, as early amateur copyists commonly did, copying clause by clause. One instantly gets a sense of the frequency with which <text:span text:style-name="T8">Homoioarcton</text:span> (similar beginning) type errors could occur, due to <text:span text:style-name="T8">Mark</text:span>'s simple narrative style. Almost every 5th or 6th line, features present themselves in a way to invite disaster. </text:p>
      <table:table table:name="Table26" table:style-name="Table26">
        <table:table-column table:style-name="Table26.A"/>
        <table:table-column table:style-name="Table26.B"/>
        <table:table-row>
          <table:table-cell table:style-name="Table26.A1" office:value-type="string">
            <text:p text:style-name="P66"><text:span text:style-name="T47">KΑI ΕI</text:span><text:span text:style-name="T35">ΔON ΑΥTOΥΣ ΥΠΑΓONTΑΣ<text:line-break/></text:span><text:span text:style-name="T47">KΑI  ΕΠΕ</text:span><text:span text:style-name="T35">ΓNΩΣΑN    ΠOΛΛOI<text:line-break/></text:span><text:span text:style-name="T47">KΑI </text:span><text:span text:style-name="T35">  ΠΕZH <text:s/>ΑΠO ΠΑΣΩN <text:s/>TΩN<text:line-break/>ΠOΛΕΩN <text:s/>ΣΥNΕΔΡΑMON <text:s text:c="2"/>ΕKΕI<text:line-break/></text:span><text:span text:style-name="T47">KΑI</text:span><text:span text:style-name="T35"> ΠΡO</text:span><text:span text:style-name="T47">HΛΘON <text:s text:c="7"/></text:span><text:span text:style-name="T35">  </text:span><text:span text:style-name="T47">ΑΥTOΥ</text:span><text:span text:style-name="T35">Σ</text:span><text:line-break/><text:span text:style-name="T43">KΑI </text:span><text:span text:style-name="T11">ΣΥN</text:span><text:span text:style-name="T43">HΛΘON</text:span><text:span text:style-name="T11"> ΠΡOΣ  </text:span><text:span text:style-name="T43">ΑΥTON</text:span><text:line-break/><text:span text:style-name="T47">KΑI  </text:span><text:span text:style-name="T35">ΕΞΕ</text:span><text:span text:style-name="T47">ΛΘΩN</text:span><text:span text:style-name="T35"> ΕIΔΕN</text:span><text:span text:style-name="T47"> ΠO</text:span><text:span text:style-name="T35">ΛΥN OXΛ</text:span><text:span text:style-name="T47">ON</text:span><text:span text:style-name="T35"><text:line-break/></text:span><text:span text:style-name="T47">KΑI  Ε</text:span><text:span text:style-name="T35">ΣΠΛΑΓXNIΣΘH   ΕΠ  </text:span><text:span text:style-name="T47">ΑΥTOΥ</text:span><text:span text:style-name="T35">Σ <text:line-break/>OTI HΣΑN ΩΣ ΠΡOΒΑTΑ MH ΕXONTΑ<text:line-break/>ΠOIMΕNΑ </text:span><text:span text:style-name="T47">KΑI</text:span><text:span text:style-name="T35"> HΡΞΑTO  ΔIΔΑΣKΕIN <text:line-break/></text:span><text:span text:style-name="T47">ΑΥTOΥΣ</text:span><text:span text:style-name="T35"> ΠOΛΛΑ... </text:span></text:p>
          </table:table-cell>
          <table:table-cell table:style-name="Table26.B1" office:value-type="string">
            <text:p text:style-name="P65"><text:span text:style-name="T29">And they saw them going, <text:line-break/>and (the) people knew them,<text:line-break/>and they ran on foot from all the towns,<text:line-break/></text:span><text:span text:style-name="T49">and </text:span><text:span text:style-name="T29">      got there    ahead of the</text:span><text:span text:style-name="T49">m</text:span><text:span text:style-name="T29">,</text:span><text:line-break/><text:span text:style-name="T45">and</text:span><text:span text:style-name="T13"> they   gathered  together  to Hi</text:span><text:span text:style-name="T45">m</text:span>,<text:line-break/><text:span text:style-name="T49">and</text:span><text:span text:style-name="T29"> leaving (the boat) He saw a big crowd,<text:line-break/>and he had compassion on them, because <text:line-break/>they were like sheep without a shepherd;<text:line-break/>and he began to teach them many things.</text:span></text:p>
          </table:table-cell>
        </table:table-row>
        <table:table-row>
          <table:table-cell table:style-name="Table26.A1" table:number-columns-spanned="2" office:value-type="string">
            <text:p text:style-name="P64"><text:span text:style-name="T12">include both lines</text:span><text:span text:style-name="T8">:</text:span> + και συνηλθον προς αυτον (/αυτου[ς]) - <text:span text:style-name="T8">A, K, D, Π, f</text:span><text:span text:style-name="T16">13~</text:span><text:span text:style-name="T8">, 1009 1010 1071 1195 1216 1230 1242 1365 1546 1646 2148 2174 (1253, 1344), &amp; Maj. of Greek MSS, </text:span><text:span text:style-name="T5">it</text:span><text:span text:style-name="T16"> f, (q)</text:span><text:span text:style-name="T8">, syr</text:span><text:span text:style-name="T16"> h</text:span><text:span text:style-name="T8">, Aeth </text:span></text:p>
            <text:p text:style-name="P56"><text:span text:style-name="T12">omit line 6</text:span><text:span text:style-name="T8"> (only):</text:span> - και συνηλθον προς αυτον - <text:span text:style-name="T20">א</text:span>, <text:span text:style-name="T8">B, L, </text:span>, 892, 1241, <text:span text:style-name="T1">+ 13 lectionaries</text:span> (!)</text:p>
            <text:p text:style-name="P56"><text:span text:style-name="T12">omit line 5</text:span><text:span text:style-name="T8"> (only):</text:span> ( - και προηλθον αυτους ) - <text:span text:style-name="T8">D</text:span><text:span text:style-name="T16"> greek</text:span><text:span text:style-name="T8">, 28, 700 </text:span><text:span text:style-name="T5">it </text:span><text:span text:style-name="T18">b</text:span> </text:p>
          </table:table-cell>
          <table:covered-table-cell/>
        </table:table-row>
        <table:table-row>
          <table:table-cell table:style-name="Table26.A1" table:number-columns-spanned="2" office:value-type="string">
            <text:p text:style-name="Horizontal_20_Line"/>
          </table:table-cell>
          <table:covered-table-cell/>
        </table:table-row>
      </table:table>
      <text:p text:style-name="Text_20_body">the 6th line (underlined) is dropped by <text:span text:style-name="T20">א/</text:span><text:span text:style-name="T8">B</text:span>, critical Greek texts, and modern versions.</text:p>
      <text:p text:style-name="Text_20_body"><text:span text:style-name="T8">Here both a similar beginning and ending (and middle!) of two consecutive lines has caused the scribe's eye to slip</text:span> and drop a line from the ancestor of Vaticanus and Sinaiticus. These two manuscripts stand alone (along with the 'usual suspects', a handful of lesser Alexandrian witnesses), against the overwhelming evidence for inclusion of the verses from all other text-types and witnesses (early fathers, versions etc.) <text:s text:c="2"/>The alternate and independant, but <text:span text:style-name="T1">identical type</text:span> of error by <text:span text:style-name="T8">Codex D</text:span> underlines both how easily such errors happened and the difficulty early scribes had catching them before they were propagated into the textual stream. </text:p>
      <text:p text:style-name="Text_20_body">Neither line adds anything to the narrative, and they could not have been concocted by copyists. They simply reflect the all-too-common and well documented long-windedness and redundancy of Mark's natural style. Yet moronically, almost all modern versions follow the painfully obvious error of the 'two oldest and bestest manuscripts' against all other textual evidence, and common sense. </text:p>
      <text:p text:style-name="Text_20_body">Nothing is really lost by the adoption of either reading, except of course the reputation of the Alexandrian scribes, and the credibility of modern Bible editors. </text:p>
      <text:p text:style-name="P6"/>
      <text:h text:style-name="P87" text:outline-level="2" text:is-list-header="true">Mark 8:26-27 (traditional text)</text:h>
      <table:table table:name="Table27" table:style-name="Table27">
        <table:table-column table:style-name="Table27.A"/>
        <table:table-column table:style-name="Table27.B"/>
        <table:table-row>
          <table:table-cell table:style-name="Table27.A1" office:value-type="string">
            <text:p text:style-name="P25"><text:span text:style-name="T29">        ...KΑI ΑΠΕΣTΕIΛΕN <text:line-break/>ΑΥTON <text:s/>ΕIΣ OIKON ΑΥTOΥ ΛΕΓΩN<text:line-break/></text:span><text:span text:style-name="T42">MHΔΕ ΕI</text:span><text:span text:style-name="T29">Σ THN KΩMHN ΕIΣΕΛΘHΣ</text:span><text:line-break/><text:span text:style-name="T43">MHΔΕ ΕI</text:span><text:span text:style-name="T11">ΠHΣ <text:s/>TINI <text:s/>EN TH <text:s/>KΩMH</text:span><text:line-break/><text:span text:style-name="T29">KΑI ΕΞHΛΘΕN O IHΣOΥΣ KΑI OI <text:line-break/>MΑΘHTΑI ΑΥTOΥ ΕIΣ TΑΣ KΩMΑΣ<text:line-break/>KΑIΣΑΡΕIΑΣ THΣ ΦIΛIΠΠOΥ</text:span></text:p>
          </table:table-cell>
          <table:table-cell table:style-name="Table27.A1" office:value-type="string">
            <text:p text:style-name="Text_20_body">        ...And he sent<text:line-break/>him away to his home, saying,<text:line-break/>"<text:span text:style-name="T49">Nor</text:span> into the town enter,<text:line-break/> <text:span text:style-name="T44">Nor</text:span><text:span text:style-name="T12"> tell anyone in the town</text:span>."<text:line-break/>And Jesus went on with his disciples,<text:line-break/>to the villages of Caesarea Philippi;</text:p>
          </table:table-cell>
        </table:table-row>
      </table:table>
      <text:p text:style-name="Text_20_body"/>
      <text:p text:style-name="P49"><text:span text:style-name="T12">INCLUDE LINE</text:span><text:span text:style-name="T8">:</text:span> + <text:span text:style-name="T8">A C K X Δ Π 33 700 (892) 1009 1010 1071 1079 1195 1230 1241 1242 1253 1344 1365 (1546) 1646 2148, Byz (Majority of MSS), Lect (all Lectionaries), syr</text:span><text:span text:style-name="T16">p,h</text:span><text:span text:style-name="T8">, cop</text:span><text:span text:style-name="T16">(bo)</text:span><text:span text:style-name="T8">, goth, Aeth, Diatess.</text:span><text:span text:style-name="T16">a,(p)</text:span><text:span text:style-name="T8">. (D), it</text:span><text:span text:style-name="T16">(c),d,(q)</text:span><text:span text:style-name="T8">, (Θ), f</text:span><text:span text:style-name="T16">13</text:span><text:span text:style-name="T8">, (565), (1216, 2174), (arm), geo </text:span><text:span text:style-name="T16">A</text:span><text:span text:style-name="T8">, it</text:span><text:span text:style-name="T16">(s),aur,b,f,(ff2),(i),l</text:span><text:span text:style-name="T8"> vg geo</text:span><text:span text:style-name="T16">B</text:span><text:span text:style-name="T8">, (124), syr</text:span><text:span text:style-name="T16">h-mg</text:span><text:span text:style-name="T8">.</text:span> <text:line-break/><text:line-break/><text:span text:style-name="T12">OMIT</text:span><text:span text:style-name="T8">:</text:span> ( - MHΔΕ ΕI ΠHΣ TINI EN TH KΩMH) - <text:span text:style-name="T20">א</text:span>, <text:span text:style-name="T8">B, L, f </text:span><text:span text:style-name="T16">1</text:span><text:span text:style-name="T8">, syr </text:span><text:span text:style-name="T16">a</text:span><text:span text:style-name="T8">, cop</text:span><text:span text:style-name="T16">sa,bo,fay</text:span><text:span text:style-name="T8">, geo</text:span><text:span text:style-name="T16">1</text:span><text:span text:style-name="T8">, (it</text:span><text:span text:style-name="T16">k</text:span><text:span text:style-name="T8">)</text:span> </text:p>
      <text:p text:style-name="P50"/>
      <text:p text:style-name="Text_20_body"><text:span text:style-name="T8">The scribe copies the first line beginning with 'MHΔΕ', then looking back at his exemplar fails to notice </text:span><text:span text:style-name="T5">TWO lines</text:span><text:span text:style-name="T8"> starting with 'MHΔΕ' and continues from 'KΑI' </text:span>(in line 4). The similar content in both lines doesn't help either. The error could be made multiple times from the same poorly laid out mastercopy, and once in the transmission stream could be duplicated further. Alexandrian editing practices ensured that this briefer reading would find its way into other copying streams via 'mixture'. </text:p>
      <text:p text:style-name="Text_20_body">Once again, the shared omission by <text:span text:style-name="T20">א</text:span>/<text:span text:style-name="T9">B</text:span> suggests either a common ancestor, or else a common set of readings by which such manuscripts were corrected by the copyists in the scriptorium where the two were made. But the very argument for a common ancestor identifies this as an error, not the original text (original readings do not distinguish text-types). </text:p>
      <text:p text:style-name="Text_20_body">Instead of noting the obvious, modern versions follow their blind guides and the critical text of Westcott/Hort. They mistake the identification of an early intermediary text as the original text. Early intermediary texts by definition and nature must contain errors, and these are often identifiable. When errors can be identified, they should not be adopted as though they were original readings. </text:p>
      <text:p text:style-name="P6"/>
      <text:h text:style-name="P87" text:outline-level="2" text:is-list-header="true">Mark 9:49-50 (traditional text)</text:h>
      <table:table table:name="Table28" table:style-name="Table28">
        <table:table-column table:style-name="Table28.A"/>
        <table:table-column table:style-name="Table28.B"/>
        <table:table-row>
          <table:table-cell table:style-name="Table28.A1" office:value-type="string">
            <text:p text:style-name="P22"> ... ΠΑΣ  ΓΑΡ <text:s/>ΠΥΡ<text:span text:style-name="T42">I ΑΛIΣΘHΣΕTΑI</text:span><text:line-break/><text:span text:style-name="T43">KΑ</text:span><text:span text:style-name="T57">I ΠΑΣA ΘΥΣIΑ ΑΛ</text:span><text:span text:style-name="T43">I ΑΛIΣΘHΣΕTΑI</text:span><text:line-break/><text:span text:style-name="T42">KΑ</text:span>ΛON <text:s/>TO <text:s/>ΑΛΑΣ ΕΑN <text:s/>ΔΕ TO ΑΛΑΣ <text:line-break/>ΑNΑΛON <text:s/>ΓΕNHTΑI <text:s/>ΕN <text:s/>TINI <text:s/>ΑΥTO <text:line-break/>ΑΡTΥΣΕTΕ ΕXΕTΕ ΕN ΕΑΥTOIΣ ΑΛΑ <text:line-break/>KΑI ΕIΡHNΕΥΕTΕ <text:s/>ΕN <text:s/>ΑΛΛHΛOIΣ</text:p>
          </table:table-cell>
          <table:table-cell table:style-name="Table28.A1" office:value-type="string">
            <text:p text:style-name="Text_20_body">For everyone with fire (will be) salted <text:line-break/><text:span text:style-name="T12">And every sacrifice with salt salted.</text:span><text:line-break/>good (is) salt; but if the salt has lost its<text:line-break/>saltness, how will you season it? Have <text:line-break/>salt in yourselves, and be at peace with <text:line-break/>one another."</text:p>
          </table:table-cell>
        </table:table-row>
      </table:table>
      <text:p text:style-name="Text_20_body"/>
      <text:p text:style-name="P45"><text:span text:style-name="T12">INCLUDE LINE</text:span><text:span text:style-name="T8">:</text:span> <text:span text:style-name="T8">A (C) K (X) (Θ) Π PSI 28 892 1010 1071 1079 (1195) 1216 1230 1241 1242 1253 1344 1365 1646 2148 2174 (1009 1010c 1546 Lect</text:span><text:span text:style-name="T16">303,1127c</text:span><text:span text:style-name="T8">) Byz (Majority of MSS), Lect (Lectionaries), it</text:span><text:span text:style-name="T16">f,l,q</text:span><text:span text:style-name="T8"> vg</text:span><text:span text:style-name="T16">cl</text:span><text:span text:style-name="T8"> (vg</text:span><text:span text:style-name="T16">ww</text:span><text:span text:style-name="T8">) syr</text:span><text:span text:style-name="T16">p,h</text:span><text:span text:style-name="T8"> cop</text:span><text:span text:style-name="T16">(bo)</text:span><text:span text:style-name="T8"> goth aeth Diat. (D) it</text:span><text:span text:style-name="T16">(a)b d ff2 i</text:span><text:span text:style-name="T8"> (it</text:span><text:span text:style-name="T16">aur,c,k</text:span><text:span text:style-name="T8">)</text:span> <text:line-break/><text:line-break/><text:span text:style-name="T12">OMIT</text:span><text:span text:style-name="T8">:</text:span> (<text:span text:style-name="T20">א</text:span>), <text:span text:style-name="T8">B, L,(W) Δ f </text:span><text:span text:style-name="T16">1</text:span><text:span text:style-name="T8">, f </text:span><text:span text:style-name="T16">13</text:span><text:span text:style-name="T8">, 28* 565 700 syr </text:span><text:span text:style-name="T16">s</text:span><text:span text:style-name="T8">, cop</text:span><text:span text:style-name="T16">sa,(bo)</text:span><text:span text:style-name="T8">, arm geo, (Diat</text:span><text:span text:style-name="T16">a-part</text:span><text:span text:style-name="T8">)</text:span> </text:p>
      <text:p text:style-name="P50"/>
      <text:p text:style-name="Horizontal_20_Line"/>
      <text:p text:style-name="Text_20_body">Here we have the alternate error, the similar <text:span text:style-name="Emphasis">ending</text:span> of a line (<text:span text:style-name="T7">Homoioteleuton</text:span>) even more strongly than the <text:span text:style-name="T8">beginning</text:span>. The result is the same: loss of a line, and the usual suspect manuscripts, critics, and modern editions follow along, although this ancient error never even made it into the Latin via mixture or 'correction'. </text:p>
      <text:p text:style-name="Text_20_body">The lesson is the same: <text:span text:style-name="Emphasis">Early mistake does not equal original text</text:span>. Although the reading should be documented in any publication of the lost exemplar for Aleph/B, it should never have been adopted by those editing printed Bibles. Another case of misapplication of resources, allowing old errors to creep back into the working text. </text:p>
      <text:p text:style-name="Text_20_body">We can see other potential trouble brewing as well, when the word "salt" appears five times in a few clauses. But we don't expect to see <text:span text:style-name="Emphasis">every</text:span> potential case of haplography actually occur in the fragmentary samples of the textual stream that we now possess. </text:p>
      <text:p text:style-name="P6"/>
      <text:h text:style-name="P87" text:outline-level="2" text:is-list-header="true">Mark 10:7 (Traditional text)</text:h>
      <table:table table:name="Table29" table:style-name="Table29">
        <table:table-column table:style-name="Table29.A"/>
        <table:table-column table:style-name="Table29.B"/>
        <table:table-row>
          <table:table-cell table:style-name="Table29.A1" office:value-type="string">
            <text:p text:style-name="P39"><text:s text:c="3"/>…............................ .....ΕNΕK-</text:p>
            <text:p text:style-name="P39">ΕN TOΥTOΥ <text:s/>KΑTΑΛΕIΨΕI<text:line-break/>ΑNΘΡΩΠOΣ <text:s text:c="2"/>TON <text:s/>ΠΑTΕΡΑ </text:p>
            <text:p text:style-name="P41"><text:span text:style-name="T29">ΑΥTOΥ <text:s/>KΑI <text:s text:c="2"/>THN MHTΕΡΑ</text:span><text:line-break/><text:span text:style-name="T43">KΑI </text:span><text:span text:style-name="T11"><text:s/>ΠΡOΣKOΛΛHΘHΣΕTΑI </text:span></text:p>
            <text:p text:style-name="P41"><text:span text:style-name="T11">ΠΡOΣ THN ΓΥNΑIKΑ ΑΥTOΥ</text:span><text:line-break/><text:span text:style-name="T42">KΑI </text:span><text:span text:style-name="T29">ΕΣONTΑI OI ΔΥO ΕIΣ ΣΑ</text:span></text:p>
            <text:p text:style-name="P39">ΡKΑ <text:s/>MIΑN <text:s text:c="2"/>ΩΣTΕ <text:s/>OΥKΕTI<text:line-break/>ΕIΣIN <text:s/>ΔΥO ΑΛΛΑ MIΑ ΣΑΡΞ ...</text:p>
          </table:table-cell>
          <table:table-cell table:style-name="Table29.A1" office:value-type="string">
            <text:p text:style-name="Text_20_body">'For this reason a man shall leave his father and mother<text:line-break/><text:span text:style-name="T44">and</text:span><text:span text:style-name="T12"> be joined to his wife</text:span>, <text:line-break/><text:span text:style-name="T49">and</text:span> the two shall become one flesh.' - </text:p>
            <text:p text:style-name="Text_20_body">So no longer <text:s/>are they two but one flesh. ...</text:p>
          </table:table-cell>
        </table:table-row>
      </table:table>
      <text:p text:style-name="Text_20_body"/>
      <text:p text:style-name="P45"><text:span text:style-name="T12">INCLUDE LINE</text:span><text:span text:style-name="T8">:</text:span> ... <text:span text:style-name="T8">All other Uncials, Byz (all other cursives), Lect (all Lectionaries), all other versions, all other patristic evidence</text:span> <text:line-break/><text:line-break/><text:span text:style-name="T12">OMIT</text:span><text:span text:style-name="T8">:</text:span> (<text:span text:style-name="T20">א</text:span>), <text:span text:style-name="T8">B, ψ 892* syr </text:span><text:span text:style-name="T16">s</text:span><text:span text:style-name="T8">, goth</text:span> </text:p>
      <text:p text:style-name="P50"/>
      <text:p text:style-name="Horizontal_20_Line"/>
      <text:p text:style-name="Text_20_body">There it is again, this time likely from an older single-column papyrus with its wider columns: <text:line-break/><text:span text:style-name="T8">similar start of line</text:span> (<text:span text:style-name="T8">Homoioarcton</text:span>), resulting in the loss of the third line here. </text:p>
      <text:p text:style-name="Text_20_body">No doubt this was an early boo-boo. And it was quickly corrected and/or prevented from entering all the surviving streams of transmission... </text:p>
      <text:p text:style-name="Text_20_body">- except, of course, the two Alexandrian MSS and a handful of followers: critics and modern versions numbly strike out the line. </text:p>
      <text:p text:style-name="Text_20_body">It should be noted that the diverse clustering of the textual support between cases (as well as variations like length of line) indicate that <text:span text:style-name="Emphasis">these omissions come from different times and places</text:span>. </text:p>
      <text:p text:style-name="Text_20_body">This plainly demonstrates that at least <text:span text:style-name="Emphasis">some</text:span> of these omissions cannot be the original text. But it IS possible that NONE of the omissions are original. </text:p>
      <text:p text:style-name="P6"/>
      <text:h text:style-name="P87" text:outline-level="2" text:is-list-header="true">Mark 11:8 (Traditional text)</text:h>
      <table:table table:name="Table30" table:style-name="Table30">
        <table:table-column table:style-name="Table30.A"/>
        <table:table-column table:style-name="Table30.B"/>
        <table:table-row>
          <table:table-cell table:style-name="Table30.A1" office:value-type="string">
            <text:p text:style-name="P21"> <text:span text:style-name="T9">  ... </text:span><text:span text:style-name="T49">KΑI</text:span><text:span text:style-name="T9"> ΠOΛΛOI TΑ IMΑTIΑ<text:line-break/></text:span><text:span text:style-name="T75"> ΑΥTΩN</text:span><text:span text:style-name="T9">    </text:span><text:span text:style-name="T49">ΕΣTΡΩ</text:span><text:span text:style-name="T9">ΣΑN <text:s text:c="2"/>  </text:span><text:span text:style-name="T49">ΕIΣ THN OΔON</text:span><text:span text:style-name="T9"><text:line-break/>ΑΛΛOI ΔΕ ΣTOIΒΑΔΑΣ KΥΨΑNTΕΣ ΕK TΩN <text:line-break/></text:span><text:span text:style-name="T75">ΑΓΡΩN <text:s/></text:span><text:span text:style-name="T9"><text:s/></text:span><text:span text:style-name="T45">KΑI</text:span><text:span text:style-name="T59"> </text:span><text:span text:style-name="T45">ΕΣTΡΩ</text:span><text:span text:style-name="T59">NNΥON </text:span><text:span text:style-name="T45">ΕIΣ THN OΔON</text:span><text:span text:style-name="T9"><text:line-break/>KΑI OI     <text:s text:c="2"/>ΠΡOΑΓONTΕΣ<text:line-break/>KΑI OI ΑKOΛOΥΘOΥNTΕΣ<text:line-break/>ΕKΡΑZON ΩΣΑNNΑ ΕΥΛOΓHMΕNOΣ<text:line-break/>O ΕΡXOMΕNOΣ ΕN ONOMΑTI KΥΡIOΥ</text:span></text:p>
          </table:table-cell>
          <table:table-cell table:style-name="Table30.A1" office:value-type="string">
            <text:p text:style-name="Text_20_body">and many, their garments <text:line-break/>(they had) spread on the road,<text:line-break/>but others spread leafy branches<text:line-break/>which they had cut from the fields<text:line-break/><text:span text:style-name="T12">and spread on the road.</text:span><text:line-break/>and those who went before<text:line-break/>and those who followed cried out,<text:line-break/>"Hosanna! Blessed is he<text:line-break/>who comes in the name of the Lord!"</text:p>
          </table:table-cell>
        </table:table-row>
      </table:table>
      <text:p text:style-name="Text_20_body"/>
      <text:p text:style-name="Text_20_body"><text:s/>The UBS-2 (1968) text doesn't even give notice that they have deleted a line from the traditional text here, and so the textual evidence must be sought elsewhere (for instance from W/H's Introduction of 1882, or <text:span text:style-name="T9">Tischendorf's 8th ed</text:span>.). But this section of Mark is so loaded with duplications of phrase that it is a wonder there were not many more mistakes and textual variants. The style of prose of the rest supports the inclusion of the phrase, not its exclusion. </text:p>
      <text:p text:style-name="P50"/>
      <text:p text:style-name="Horizontal_20_Line"/>
      <text:p text:style-name="Text_20_body">Its easy to see here how the scribe, already fatigued by having to work with a 'wordy' Byzantine text-type, went completely cross-eyed and lost a line out of this cluster. What is ironic is that the scribe drops a line on the first "KAI", and doesn't even make it to the next line, where an even greater potential haplography hazard awaits. </text:p>
      <text:p text:style-name="Text_20_body">Again, nobody in the Alexandrian stream was going to pick up the pieces here, And we could have predicted that critics would just close their eyes and hope the shorter text would at least remove some of the headache. </text:p>
      <text:p text:style-name="Text_20_body">Modern versions follow along, like donkeys tracking a retreating carrot on a stick. <text:span text:style-name="Emphasis"><text:span text:style-name="T9">But not even telling the reader of the deletion of a half-verse must be labelled a dubious practice</text:span></text:span><text:span text:style-name="T9">. </text:span></text:p>
      <text:p text:style-name="P6"/>
      <text:h text:style-name="P87" text:outline-level="2" text:is-list-header="true">Mark 11:25-26 (Traditional text)</text:h>
      <table:table table:name="Table31" table:style-name="Table31">
        <table:table-column table:style-name="Table31.A"/>
        <table:table-column table:style-name="Table31.B"/>
        <table:table-row>
          <table:table-cell table:style-name="Table31.A1" office:value-type="string">
            <text:p text:style-name="P25"><text:span text:style-name="T29"><text:s text:c="5"/>.........και οταν στηκητε προσευχομενοι αφιετε <text:line-break/>ει τι εχετε κατα τινος ινα και <text:s/></text:span><text:span text:style-name="T74">ο πατηρ υμων ο εν</text:span><text:span text:style-name="T29"> <text:line-break/></text:span><text:span text:style-name="T42">τοις ουρανοις  αφη</text:span><text:span text:style-name="T29"> υμιν</text:span> <text:span text:style-name="T42">τα παραπτωματα υμων</text:span> <text:line-break/><text:span text:style-name="T11">ει δε υμεις ουκ αφιετε ουδε   </text:span><text:span text:style-name="T76">ο πατηρ υμων ο εν</text:span><text:span text:style-name="T37"> </text:span><text:span text:style-name="T11"><text:line-break/></text:span><text:span text:style-name="T43">τοις ουρανοις  αφη</text:span><text:span text:style-name="T11">σει <text:s text:c="2"/></text:span><text:span text:style-name="T43">τα παραπτωματα υμων</text:span></text:p>
            <text:p text:style-name="P23">…..</text:p>
          </table:table-cell>
          <table:table-cell table:style-name="Table31.A1" office:value-type="string">
            <text:p text:style-name="Text_20_body">And when ye stand praying, forgive, <text:line-break/>if ye have ought against any: that your Father <text:line-break/>in heaven will forgive you your trespasses. <text:line-break/><text:span text:style-name="T12">But if ye do not forgive, neither your Father <text:line-break/>which is in heaven will forgive your trespasses</text:span>. </text:p>
          </table:table-cell>
        </table:table-row>
      </table:table>
      <text:p text:style-name="Text_20_body"/>
      <text:p text:style-name="Text_20_body"><text:s/><text:span text:style-name="T12">Include Line</text:span><text:span text:style-name="T8">: A (D) K X Θ Π (C f1 1079 f13 33 1009) 28 1010 1071 1195 1230 1241 1242 (1253) 1344 1365 1546 2148 2174 Byz Maj (Majority of all continuous MSS) Lect. (l-10/12/32sm/69/70/80/303/333/374/313/1579) it-a/aur/b/c/d/t/ff2/(i)/q/r1 Vg Syr-P/H Copt-Bo(mss) Goth Eth Diat. (Cyprian) Augustine. <text:line-break/><text:line-break/></text:span><text:span text:style-name="T12">Omit</text:span><text:span text:style-name="T8">: </text:span><text:span text:style-name="T21">א</text:span><text:span text:style-name="T15"> </text:span><text:span text:style-name="T8">B </text:span>L W 565 700 892 1216 it-k/l vg(ms) Syr-S/pal copt-Sa/Bo arm geo </text:p>
      <text:p text:style-name="P50"/>
      <text:p text:style-name="Horizontal_20_Line"/>
      <text:p text:style-name="Text_20_body">One could not ask for a more complete nor harsher example of <text:span text:style-name="T5">homoioteleuton,</text:span> combined with <text:span text:style-name="T5">homoioarcton,</text:span> combined with another whole pair of lines with both. Its a recipe that demands disaster. </text:p>
      <text:p text:style-name="Text_20_body"><text:span text:style-name="T8">And disaster strikes in Egypt</text:span>, right where scribes are most likely to be sloppy, and least likely to catch the boner, and even less likely to correct it, even if spotted. After all, its a chance to jettison some Markan redundancy free of charge. </text:p>
      <text:p text:style-name="Text_20_body">Nor do modern editors miss the opportunity: like their ancient counterparts in Egypt, they lop the whole verse out, in spite of it being the greatest example of a scribal error by omission that we can find. </text:p>
      <text:p text:style-name="Text_20_body">Everything is in place, from the longer length of line to the early Egyptian witnesses, and all nod their head in agreement that the verse is better left unwritten, and unspoken: <text:span text:style-name="T8">The threatening content alone is offensive enough</text:span> for all to hope its just an elaborate scribal hoax by some hell and damnation preacher. </text:p>
      <text:p text:style-name="Text_20_body"><text:span text:style-name="T8">All 'modern' versions expunge the pesky verse</text:span>, making those longwinded Sunday sermons just that little bit shorter and more pleasant, so we can proceed to the afternoon horse-racing. </text:p>
      <text:p text:style-name="P6"/>
      <text:h text:style-name="P87" text:outline-level="2" text:is-list-header="true">Mark 12:33 (traditional text) </text:h>
      <table:table table:name="Table32" table:style-name="Table32">
        <table:table-column table:style-name="Table32.A"/>
        <table:table-column table:style-name="Table32.B"/>
        <table:table-row>
          <table:table-cell table:style-name="Table32.A1" office:value-type="string">
            <text:p text:style-name="P28"><text:span text:style-name="T42">KΑI</text:span> <text:span text:style-name="T29">TO ΑΓΑΠΑN ΑΥTON ΕΞ OΛHΣ THΣ KΑΡΔIΑΣ</text:span><text:line-break/><text:span text:style-name="T42">KΑI ΕΞ OΛHΣ THΣ</text:span> ΣΥNΕΣΕΩΣ<text:line-break/><text:span text:style-name="T45">KΑI ΕΞ OΛHΣ THΣ</text:span><text:span text:style-name="T13"> ΨΥXH </text:span><text:line-break/><text:span text:style-name="T42">KΑI ΕΞ OΛHΣ THΣ</text:span> IΣXΥOΣ<text:line-break/><text:span text:style-name="T42">KΑI</text:span> <text:span text:style-name="T29">TO ΑΓΑΠΑN TON ΠΛHΣION<text:line-break/>ΩΣ ΕΑΥTON ΠΕΡIΣΣOTΕΡON ΕΣTIN<text:line-break/>ΠΑNTΩN TΩN OΛOKΑΥTΩMΑTΩN KΑI ΘΥΣIΩN</text:span></text:p>
          </table:table-cell>
          <table:table-cell table:style-name="Table32.A1" office:value-type="string">
            <text:p text:style-name="P29">and to love him with all the heart,<text:line-break/>and with all the understanding,<text:line-break/><text:span text:style-name="T45">and with all</text:span><text:span text:style-name="T13"> the soul</text:span><text:span text:style-name="T9">,</text:span><text:line-break/>and with all the strength,<text:line-break/>and to love one's neighbour as oneself,<text:line-break/>is much more than all whole burnt offerings and sacrifices."</text:p>
          </table:table-cell>
        </table:table-row>
      </table:table>
      <text:p text:style-name="Text_20_body"/>
      <text:p text:style-name="P45"><text:span text:style-name="T12">INCLUDE LINE</text:span><text:span text:style-name="T8">:</text:span> <text:span text:style-name="T8">A, 087, f13, 33, 1424, etc. Byz (i.e., Majority text-type, uncials &amp; cursives), Latin, syr</text:span><text:span text:style-name="T16">p,h</text:span><text:span text:style-name="T8"> cop</text:span><text:span text:style-name="T16">(sa,bo)</text:span><text:span text:style-name="T8">, goth, etc. </text:span><text:line-break/><text:line-break/><text:span text:style-name="T12">OMIT</text:span><text:span text:style-name="T8">:</text:span> <text:s/><text:span text:style-name="T20">א</text:span>, <text:span text:style-name="T8">B (no umlaut), L, W Δ Θ Ψ f </text:span><text:span text:style-name="T16">1</text:span><text:span text:style-name="T8">, 28* 565 892 1241 1342 2542, pc, syr </text:span><text:span text:style-name="T16">s</text:span><text:span text:style-name="T8">, cop</text:span><text:span text:style-name="T16">(sa,bo)</text:span><text:span text:style-name="T8">, </text:span></text:p>
      <text:p text:style-name="Text_20_body"><text:span text:style-name="T12">NOTES</text:span>: Assorted Latin MSS attempt to harmonize the passage with the LXX and other gospels without uniformity or success (e.g., Deut. 6:5, Mk 12:30, Lk 10:27, Matt. 22:37). Variants in these other places are instructive. </text:p>
      <text:p text:style-name="Text_20_body"><text:span text:style-name="T8">Tregelles</text:span> (1861) brackets it, <text:span text:style-name="T8">Hort</text:span> (1882) adopts Aleph/B without even a note, <text:span text:style-name="T8">UBS</text:span> (1965) follows but mentions no variant at all. Modern versions follow suit using the UBS text, without apparently even knowing they have dropped a half-verse from the Bible. </text:p>
      <text:p text:style-name="P50"/>
      <text:p text:style-name="Horizontal_20_Line"/>
      <text:p text:style-name="Text_20_body">Of course you didn't expect an Alexandrian scribe to get this one right did you? </text:p>
      <text:p text:style-name="Text_20_body">Well, this is an obvious accident waiting to happen. And it did: to the whole Alexandrian geneaological tree. But not a single monkey climbed back up to replace the lost floorboard in the clubhouse. <text:line-break/><text:span text:style-name="T8">Apparently 'souls' are an expendable item in Egypt.</text:span> </text:p>
      <text:p text:style-name="Text_20_body">And yet of all places, this would have been the one we would have hoped the modern versions would dare not follow brain-dead critics. And yet they did, right into the soul-less land of Mordor. </text:p>
      <text:p text:style-name="P6"/>
      <text:h text:style-name="P87" text:outline-level="2" text:is-list-header="true">Mark 14:19 (Trad. Text) </text:h>
      <table:table table:name="Table33" table:style-name="Table33">
        <table:table-column table:style-name="Table33.A"/>
        <table:table-column table:style-name="Table33.B"/>
        <table:table-row>
          <table:table-cell table:style-name="Table33.A1" office:value-type="string">
            <text:p text:style-name="P25"><text:span text:style-name="T29">HΡΞΑNTO ΛΥΠΕIΣΘΑI<text:line-break/></text:span><text:span text:style-name="T42">KΑI</text:span><text:span text:style-name="T29"> <text:s text:c="2"/>ΛΕΓΕIN <text:s text:c="2"/>ΑΥTΩ<text:line-break/>ΕIΣ KΑTΑ ΕI</text:span><text:span text:style-name="T42">Σ MHTI ΕΓΩ</text:span><text:line-break/><text:span text:style-name="T43">KΑI</text:span><text:span text:style-name="T11">  ΑΛΛO</text:span><text:span text:style-name="T43">Σ MHTI ΕΓΩ</text:span></text:p>
          </table:table-cell>
          <table:table-cell table:style-name="Table33.A1" office:value-type="string">
            <text:p text:style-name="Text_20_body">They began to be sorrowful,<text:line-break/>and to say to him<text:line-break/>  <text:s/>one by one, "Not I?"<text:line-break/><text:span text:style-name="T11">and yet another, "Not I?"</text:span></text:p>
          </table:table-cell>
        </table:table-row>
      </table:table>
      <text:p text:style-name="P46"/>
      <text:p text:style-name="P45"><text:span text:style-name="T12">INCLUDE LINE</text:span><text:span text:style-name="T8">:</text:span> <text:span text:style-name="T8">D, Θ, f1, 700, Byz (Majority of all MSS), it(a, d, f, ff</text:span><text:span text:style-name="T16">2</text:span><text:span text:style-name="T8">, i, k, q), Sy-H</text:span><text:span text:style-name="T16">mg</text:span><text:span text:style-name="T8">, arm, geo, Or, Gre, Bois, Trg</text:span><text:span text:style-name="T16">mg</text:span><text:span text:style-name="T8"> (eimi/kai) A, 28 267 517 892 954 1071 1424 1675 pc</text:span><text:span text:style-name="T16">2</text:span><text:span text:style-name="T8"> (+kurie/rabbi) A, 267 (subst. just [kai] o allos) c, 579 etc. </text:span><text:line-break/><text:line-break/><text:span text:style-name="T12">OMIT</text:span><text:span text:style-name="T8">: </text:span><text:s/><text:span text:style-name="T20">א</text:span>, <text:span text:style-name="T8">B (this time with an umlaut!), C, L, P, W, Δ, ψ 828(~f</text:span><text:span text:style-name="T16">13</text:span><text:span text:style-name="T8">), 1342, 2786, al</text:span><text:span text:style-name="T16">125</text:span><text:span text:style-name="T8">, Latin(aur, l, vg), Syr, Cop <text:line-break/><text:line-break/>Lacuna: 33, B: umlaut! (p. 1299 B, line 28) eis mhti egw, o` de. eipen </text:span></text:p>
      <text:p text:style-name="Text_20_body">Again one will look in vain for any documentation in the <text:span text:style-name="T8">UBS Greek text</text:span>, or even a footnote mentioning the omission in modern versions. </text:p>
      <text:p text:style-name="Horizontal_20_Line"/>
      <text:p text:style-name="Text_20_body">This bit of superfluous Markan wordiness was bound to be excised by a trigger-happy Diothores ('overseer/corrector') at some point. You knew no Alexandrian Editor would let this stand for long. It would just go against every editing impulse he spent his whole life mastering. And how could textual critics and modern versions do otherwise? </text:p>
      <text:p text:style-name="Text_20_body">Yet no sensible copyist could have created this alleged 'insertion'. We would also have to account for this reading dominating the Byzantine tradition (Majority of MSS). To be a mere gloss, it would require five consecutive improbabilities: </text:p>
      <text:list xml:id="list1240763538" text:style-name="L4">
        <text:list-header>
          <text:p text:style-name="P79">(1) We have to imagine that some copyist or commentator added this highly unlikely line in the margin, which adds nothing to the narrative or dialogue at all, except clumsy wordiness. Since there is no theological motive, it must be sheer stupidity. </text:p>
          <text:p text:style-name="P79">(2) Yet another equally and incredibly stupid copyist would be required to turn it from the margin of one manuscript into the very text of another. </text:p>
          <text:p text:style-name="P79">(3) The 'bloated' manuscript would have to be chosen by copyists to be a winning master-copy. Which means its text (and representatives) ought to reflect the Byzantine text-type, not the Alexandrian. </text:p>
          <text:p text:style-name="P79">(4) Both it and most subsequent copies must have passed multiple examinations for such common errors by correctors and public readers, even in places like Alexandria, Antioch and Caesaria. </text:p>
          <text:p text:style-name="P79">(5) These 'bloated' copies must have been the exemplars of choice for the entire Byzantine text-type, resulting in a 2,000 to 1 preponderance of the reading in the majority of subsequent MSS. </text:p>
        </text:list-header>
      </text:list>
      <text:p text:style-name="Text_20_body"/>
      <text:p text:style-name="P20">Yet viewed as original to <text:span text:style-name="T8">Mark</text:span>, it reflects just exactly his expected wordy style, which constantly includes superfluous and often incidental details that all subsequent editors (including Luke and Matthew) occasionally feel compelled to eliminate for the purpose of efficient story-telling and good grammar. </text:p>
      <text:p text:style-name="Text_20_body">Even <text:span text:style-name="T8">Weiland Willker</text:span> comments wryly in his exhaustive online textcritical commentary: </text:p>
      <text:list xml:id="list1704208196" text:style-name="L5">
        <text:list-header>
          <text:p text:style-name="P80">"The omission could be due to haplography: mh,ti evgw, - mh,ti evgw,. This is probably true at least in part, note the 125 Byzantine MSS! </text:p>
          <text:p text:style-name="P80">The longer text is rather awkward, since the "saying to him one after another" includes already the 'allos' and allows no continuation (Hoskier: "very pleonastic clause", "absolutely Mark-like"). Perhaps this was the reason for the omission? On the other hand the words could have been added as an intensification or enhancement (so Güting TC Mark, 2005, p. 657). </text:p>
          <text:p text:style-name="P80">The reading of A, f13 et al. is a (partial) harmonization to Mt (note the 'rabbi', by A). The reading of 579 makes good sense. "Is it me or another one?" </text:p>
          <text:p text:style-name="P80">Note that both Mt and Lk have eimi against Mk (Minor Agreement). </text:p>
          <text:p text:style-name="P80">Rating: 1? (NA probably wrong)<text:line-break/>External Rating: - (indecisive) (after weighting the witnesses)" </text:p>
          <text:p text:style-name="P80">- W. Willker, online comm.</text:p>
        </text:list-header>
      </text:list>
      <text:p text:style-name="Text_20_body">To this we can only add that the words "could also be <text:span text:style-name="Emphasis">an original</text:span> intensification or enhancement" (ala' Guting), with Mark intending to point an accusing dramatic finger at Peter or more likely, Judas. </text:p>
      <text:p text:style-name="Text_20_body">But if even textual critics cannot decide whether the line is original or not, <text:span text:style-name="T8">why delete it at all</text:span>? </text:p>
      <text:p text:style-name="P6"/>
      <text:h text:style-name="P87" text:outline-level="2" text:is-list-header="true">Mark 14:68 </text:h>
      <table:table table:name="Table34" table:style-name="Table34">
        <table:table-column table:style-name="Table34.A"/>
        <table:table-column table:style-name="Table34.B"/>
        <table:table-row>
          <table:table-cell table:style-name="Table34.A1" office:value-type="string">
            <text:p text:style-name="P22">O ΔΕ HΡNHΣΑTO ΛΕΓΩN OΥTΕ <text:line-break/>OIΔΑ OΥTΕ ΕΠIΣTΑMΑI ΣΥ TI ΛΕΓΕIΣ<text:line-break/><text:span text:style-name="T42">KΑI</text:span> ΕΞHΛΘΕN ΕΞΩ ΕIΣ TO ΠΡOΑΥΛION<text:line-break/><text:span text:style-name="T43">KΑI</text:span><text:span text:style-name="T57"> <text:s text:c="4"/>ΑΛΕKTΩΡ <text:s text:c="3"/>ΕΦΩNHΣΕN</text:span><text:line-break/><text:span text:style-name="T42">KΑI</text:span> H ΠΑIΔIΣKH IΔOΥΣΑ ΑΥTON</text:p>
          </table:table-cell>
          <table:table-cell table:style-name="Table34.A1" office:value-type="string">
            <text:p text:style-name="Text_20_body">But he denied it, saying,<text:line-break/>"I neither know nor understand what you mean."<text:line-break/>and he went out into the gateway,<text:line-break/><text:span text:style-name="T12">and the rooster crowed. </text:span><text:line-break/>and the maid saw him,...</text:p>
          </table:table-cell>
        </table:table-row>
      </table:table>
      <text:p text:style-name="P45"/>
      <text:p text:style-name="Text_20_body"><text:span text:style-name="T12">INCLUDE LINE</text:span><text:span text:style-name="T8">:</text:span> <text:span text:style-name="T8">A, C, D, Δ Θ ψ </text:span><text:span text:style-name="T16">corr.</text:span><text:span text:style-name="T8">, 067, f</text:span><text:span text:style-name="T16">1</text:span><text:span text:style-name="T8">, f</text:span><text:span text:style-name="T16">13</text:span><text:span text:style-name="T8">, 33, 1424, Byz (Majority of all continuous MSS), Latin, Syr</text:span><text:span text:style-name="T16">p,h</text:span><text:span text:style-name="T8">, sa</text:span><text:span text:style-name="T16">mss</text:span><text:span text:style-name="T8">, bo</text:span><text:span text:style-name="T16">mss</text:span><text:span text:style-name="T8">, goth, Eus. etc. (also add euthews) 517, 954, 1424, 1675, pc</text:span><text:span text:style-name="T16">11</text:span><text:span text:style-name="T8"><text:line-break/></text:span><text:line-break/><text:span text:style-name="T12">OMIT</text:span><text:span text:style-name="T8">:</text:span> <text:span text:style-name="T20">א</text:span>, <text:span text:style-name="T8">B (no umlaut), L, W, ψ*, 222, 579, 892, c, Sy</text:span><text:span text:style-name="T16">S</text:span><text:span text:style-name="T8">, (sa</text:span><text:span text:style-name="T16">mss</text:span><text:span text:style-name="T8">), bo, WH, NA25 </text:span></text:p>
      <text:p text:style-name="Horizontal_20_Line"/>
      <text:p text:style-name="Text_20_body">Here even the <text:span text:style-name="T8">UBS-2 text</text:span> dares go no further than [single-bracketing] the line as undecided/doubtful. Yet many a modern version stumbles into this trap. </text:p>
      <text:p text:style-name="Text_20_body">It seems unreasonable to think even an inexperienced Alexandrian scribe doesn't know what a rooster is, and so find himself compelled to expunge the foreigner. </text:p>
      <text:p text:style-name="P70">But can any modern Bible editor/translator even hope to present a credible argument that <text:span text:style-name="T8">this Markan prophecy-fulfilling line and </text:span><text:span text:style-name="Emphasis"><text:span text:style-name="T8">key plot-element</text:span></text:span> was not an original part of Mark's Gospel?   Please spare us the effort.<text:span text:style-name="T23"> </text:span></text:p>
      <text:h text:style-name="P90" text:outline-level="2" text:is-list-header="true">Mark 15:27-29 (Traditional Text) - <text:span text:style-name="T1">homoioarcton</text:span> </text:h>
      <table:table table:name="Table35" table:style-name="Table35">
        <table:table-column table:style-name="Table35.A"/>
        <table:table-column table:style-name="Table35.B"/>
        <table:table-row>
          <table:table-cell table:style-name="Table35.A1" office:value-type="string">
            <text:p text:style-name="P38">…..........................και συν αυτω </text:p>
            <text:p text:style-name="P38">σταυρουσιν δυο ληστας ενα εκ </text:p>
            <text:p text:style-name="P38">δεξιων και ενα εξ ευωνυμων αυτου<text:line-break/><text:span text:style-name="T43">και </text:span><text:span text:style-name="T57">επληρωθη η γραφη η λεγουσα<text:line-break/>και <text:s text:c="3"/>μετα <text:s text:c="3"/>ανομων <text:s text:c="2"/>ελογισθη</text:span><text:line-break/><text:span text:style-name="T42">και</text:span> οι παραπορευομενοι εβλασφ-</text:p>
            <text:p text:style-name="P38">ημουν αυτον κινουντες τας κεφαλας </text:p>
            <text:p text:style-name="P38">αυτων και λεγοντες ουα ο καταλυων </text:p>
            <text:p text:style-name="P38">τον ναονκαι εν τρισιν ημεραις οικο-</text:p>
            <text:p text:style-name="P38">δομων </text:p>
          </table:table-cell>
          <table:table-cell table:style-name="Table35.A1" office:value-type="string">
            <text:p text:style-name="Text_20_body">And with him they crucify two thieves;<text:line-break/>the one on his right hand, and the other on his left.<text:line-break/><text:span text:style-name="T12">And the scripture was fulfilled, which saith</text:span><text:span text:style-name="T8">,<text:line-break/></text:span><text:span text:style-name="T12">And he was numbered with the transgressors</text:span>. <text:line-break/>And they that passed by railed on him, shaking their heads,<text:line-break/>and saying, "Ah, thou that destroyest the Gospel of Mark, and reconstruct it in three editions,..."</text:p>
          </table:table-cell>
        </table:table-row>
      </table:table>
      <text:p text:style-name="P45"><text:span text:style-name="T12">INCLUDE VERSE 27</text:span><text:span text:style-name="T8">:</text:span> <text:span text:style-name="T8">Include Verse 27: K L P Δ Θ Π 0112 0250 family 1, family 13, 28 33 565 700 892 1009 1010 1071 1079 1195 1216 1230 1241 1242 1253 1344 1365 1546 1646 2148 2174 Byz Maj (Majority of continuous MSS) lect.-10/211/883/1642/ it-aur/c/ff2/l/n/r1 Vg Syr-P/H/Pal Cop-Bo(mss) Goth Arm Eth Geo Ps.-Hyppolytus(vid) Origen Euseb.Can.(mss) Vigilius(vid) </text:span><text:line-break/><text:line-break/><text:span text:style-name="T12">OMIT</text:span><text:span text:style-name="T8">:</text:span> <text:span text:style-name="T20">א</text:span>, A <text:span text:style-name="T9">B</text:span> C D X Ψ Lect. it-d/k Syr-s Cop-Sa/Bo(mss)/fay(vid) Eus.Can.(txt) Ammon. </text:p>
      <text:p text:style-name="Horizontal_20_Line"/>
      <text:p text:style-name="Text_20_body"><text:soft-page-break/>These passages are also known as the <text:span text:style-name="T5">"KAI" passages</text:span> for a reason: <text:span text:style-name="T8">Its Mark's monotonous habit of starting every sentence, nearly every clause, with "KAI".</text:span> </text:p>
      <text:p text:style-name="Text_20_body">Just look at what occurs previously in the narrative: </text:p>
      <text:p text:style-name="Text_20_body">15:16 ...KAI 17 KAI.....KAI... 18 KAI..... 19 KAI.....KAI.....KAI... 20 KAI.....KAI.....KAI... 21 KAI..... 22 KAI..... 23 KAI..... 24 KAI..... 25....KAI... 26 KAI... 27 KAI......KAI... 28 KAI..... 29 KAI.....KAI... 30 31....KAI... 32....KAI.....KAI... </text:p>
      <text:p text:style-name="Text_20_body">The sheer frequency of this stylism puts experienced copyists on guard, but of course even the best scribe will eventually succumb to a few of these common errors of <text:span text:style-name="T5">homoioarcton</text:span><text:span text:style-name="T8"> with KAI</text:span>. </text:p>
      <text:p text:style-name="Text_20_body">And so it was inevitable that the <text:span text:style-name="T5">Alexandrian tradition</text:span> would also pick up a few of these "<text:span text:style-name="T8">KAI-droppings</text:span>", and pass them on to infect others. <text:s/>From there as expected, the self-appointed correctors of the 4th century adopted the gaffe. <text:s text:c="2"/>Modern editors of the critical text don't hesitate to pounce on this obviously early reading (mistake), incorporating into the reconstruction of the horrible accident that is called the "Alexandrian Text-type". </text:p>
      <text:p text:style-name="Text_20_body">Unfortunately, as an 'Agreement in Error', this omission is no candidate for the original text of Mark, who wrote in <text:span text:style-name="Emphasis">Rome</text:span>, not Alexandria, and whose text is better preserved by the Latins who Mark evangelized. <text:s text:c="2"/>'Modern' versions, oblivious to the real nature of the critical Greek text, unanimously omit the verse, in spite of the loud warning in the apparatus of UBS, including the <text:span text:style-name="T8">ASV, NAS, NIV, RSV, NEB</text:span>, etc. </text:p>
      <text:p text:style-name="Text_20_body"><text:span text:style-name="T8">What will it take to get the text of Mark restored to its purity</text:span>? <text:s text:c="2"/>The Scripture was certainly fulfilled, but we'll never hear of it if we follow the empty-headed choices of modern editors of the NT. </text:p>
      <text:p text:style-name="P14"/>
      <text:p text:style-name="P14"/>
      <text:p text:style-name="P14">Summary for Mark</text:p>
      <text:p text:style-name="Text_20_body">Well, that's nearly ten examples found just by a brief glance over the UBS critical text, and using their own footnotes. What are the editors of modern versions thinking? </text:p>
      <text:p text:style-name="Text_20_body">Note that none of these examples can be interpreted as 'interpolations' by any rational argument. They cannot be 'scribal glosses' accidentally copied into the text from the margin, nor can they be deliberate edits, for none of them add any theological, apologetic, dialectic, or doctrinal content at all to any of the passages. They cannot be imaginative inventions or elaborations of the texts in which they are found, nor can they be remotely construed as 'harmonizations' either to the immediate context or Synoptic parallel passages. One will look in vain for any better explanation than simple haplography here, and this would go for about 200 such cases sprinkled throughout the New Testament. </text:p>
      <text:p text:style-name="Text_20_body">The 19th century naive and mechanical application of the Textual Rule of Griesbach, <text:span text:style-name="T5">"Prefer the Shorter Reading"</text:span> is simply nonsense in these cases. </text:p>
      <text:p text:style-name="Text_20_body">There are no plainer cases for errors than blatant haplography examples like these. </text:p>
      <text:p text:style-name="P13"/>
      <text:p text:style-name="P18"/>
      <text:p text:style-name="P8">LUKE</text:p>
      <text:p text:style-name="P6"><text:a xlink:type="simple" xlink:href="http://adultera.awardspace.com/SUPLEM/UBSgaffs.html#s03"/></text:p>
      <text:p text:style-name="P6"><text:a xlink:type="simple" xlink:href="http://adultera.awardspace.com/SUPLEM/UBSgaffs.html#s03">Luke</text:a>: - <text:span text:style-name="T8">10 Identified Cases of Probable Omission by Haplography</text:span> </text:p>
      <text:p text:style-name="P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table-cell table:style-name="Table14.A1" office:value-type="string">
            <text:p text:style-name="Table_20_Heading">Verse </text:p>
          </table:table-cell>
          <table:table-cell table:style-name="Table14.A1" office:value-type="string">
            <text:p text:style-name="Table_20_Heading">Error</text:p>
          </table:table-cell>
          <table:table-cell table:style-name="Table14.A1" office:value-type="string">
            <text:p text:style-name="Table_20_Heading">Source</text:p>
          </table:table-cell>
          <table:table-cell table:style-name="Table14.A1" office:value-type="string">
            <text:p text:style-name="Table_20_Heading">WH</text:p>
          </table:table-cell>
          <table:table-cell table:style-name="Table14.A1" office:value-type="string">
            <text:p text:style-name="Table_20_Heading">UBS</text:p>
          </table:table-cell>
          <table:table-cell table:style-name="Table14.A1" office:value-type="string">
            <text:p text:style-name="Table_20_Heading">NAS</text:p>
          </table:table-cell>
          <table:table-cell table:style-name="Table14.A1" office:value-type="string">
            <text:p text:style-name="Table_20_Heading">NIV</text:p>
          </table:table-cell>
          <table:table-cell table:style-name="Table14.A1" office:value-type="string">
            <text:p text:style-name="Table_20_Heading">RSV</text:p>
          </table:table-cell>
        </table:table-row>
        <table:table-row>
          <table:table-cell table:style-name="Table14.A1" office:value-type="string">
            <text:p text:style-name="Table_20_Contents"> (1) <text:a xlink:type="simple" xlink:href="http://adultera.awardspace.com/SUPLEM/UBSgaffs.html#Luke01">Luke 4:5</text:a> </text:p>
          </table:table-cell>
          <table:table-cell table:style-name="Table14.A1" office:value-type="string">
            <text:p text:style-name="Table_20_Contents">(h.t.)</text:p>
          </table:table-cell>
          <table:table-cell table:style-name="Table14.A1" office:value-type="string">
            <text:p text:style-name="Table_20_Contents"><text:span text:style-name="T20">א</text:span>* <text:span text:style-name="T8">B</text:span></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text:p>
          </table:table-cell>
          <table:table-cell table:style-name="Table14.A1" office:value-type="string">
            <text:p text:style-name="P72">om.</text:p>
          </table:table-cell>
        </table:table-row>
        <table:table-row>
          <table:table-cell table:style-name="Table14.A1" office:value-type="string">
            <text:p text:style-name="Table_20_Contents"> (2) <text:a xlink:type="simple" xlink:href="http://adultera.awardspace.com/SUPLEM/UBSgaffs.html#Luke02">Luke 5:38-39</text:a> </text:p>
          </table:table-cell>
          <table:table-cell table:style-name="Table14.A1" office:value-type="string">
            <text:p text:style-name="Table_20_Contents">(both)</text:p>
          </table:table-cell>
          <table:table-cell table:style-name="Table14.A1" office:value-type="string">
            <text:p text:style-name="Table_20_Contents"><text:span text:style-name="T78">א</text:span><text:span text:style-name="T16">c1</text:span> <text:span text:style-name="T8">B</text:span></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row>
        <table:table-row>
          <table:table-cell table:style-name="Table14.A1" office:value-type="string">
            <text:p text:style-name="Table_20_Contents"> (3) <text:a xlink:type="simple" xlink:href="http://adultera.awardspace.com/SUPLEM/UBSgaffs.html#Luke03">Luke 9:55-56</text:a> </text:p>
          </table:table-cell>
          <table:table-cell table:style-name="Table14.A1" office:value-type="string">
            <text:p text:style-name="Table_20_Contents">(h.a.)</text:p>
          </table:table-cell>
          <table:table-cell table:style-name="Table14.A1" office:value-type="string">
            <text:p text:style-name="Table_20_Contents"><text:span text:style-name="T78">א</text:span><text:span text:style-name="T16">c1</text:span> <text:span text:style-name="T8">B P</text:span><text:span text:style-name="T16">75 45</text:span> </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row>
        <table:table-row>
          <table:table-cell table:style-name="Table14.A1" office:value-type="string">
            <text:p text:style-name="Table_20_Contents"> (4) <text:a xlink:type="simple" xlink:href="http://adultera.awardspace.com/SUPLEM/UBSgaffs.html#Luke04">Luke 12:39</text:a> </text:p>
          </table:table-cell>
          <table:table-cell table:style-name="Table14.A1" office:value-type="string">
            <text:p text:style-name="Table_20_Contents">(h.t.)</text:p>
          </table:table-cell>
          <table:table-cell table:style-name="Table14.A1" office:value-type="string">
            <text:p text:style-name="Table_20_Contents"><text:span text:style-name="T20">א</text:span>* <text:span text:style-name="T8">P</text:span><text:span text:style-name="T16">75</text:span> not <text:span text:style-name="T8">B</text:span></text:p>
          </table:table-cell>
          <table:table-cell table:style-name="Table14.A1" office:value-type="string">
            <text:p text:style-name="P72">--</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text:p>
          </table:table-cell>
        </table:table-row>
        <table:table-row>
          <table:table-cell table:style-name="Table14.A1" office:value-type="string">
            <text:p text:style-name="Table_20_Contents"> (5) <text:a xlink:type="simple" xlink:href="http://adultera.awardspace.com/SUPLEM/UBSgaffs.html#Luke05">Luke 17:9</text:a> </text:p>
          </table:table-cell>
          <table:table-cell table:style-name="Table14.A1" office:value-type="string">
            <text:p text:style-name="Table_20_Contents">(h.a.)</text:p>
          </table:table-cell>
          <table:table-cell table:style-name="Table14.A1" office:value-type="string">
            <text:p text:style-name="Table_20_Contents"><text:span text:style-name="T20">א</text:span> <text:span text:style-name="T8">B P</text:span><text:span text:style-name="T16">75</text:span></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row>
        <table:table-row>
          <table:table-cell table:style-name="Table14.A1" office:value-type="string">
            <text:p text:style-name="Table_20_Contents"> (6) <text:a xlink:type="simple" xlink:href="http://adultera.awardspace.com/SUPLEM/UBSgaffs.html#Luke06">Luke 17:24</text:a> </text:p>
          </table:table-cell>
          <table:table-cell table:style-name="Table14.A1" office:value-type="string">
            <text:p text:style-name="Table_20_Contents">(h.t.)</text:p>
          </table:table-cell>
          <table:table-cell table:style-name="Table14.A1" office:value-type="string">
            <text:p text:style-name="Table_20_Contents"><text:span text:style-name="T8">B P</text:span><text:span text:style-name="T16">75</text:span> not <text:span text:style-name="T20">א</text:span> </text:p>
          </table:table-cell>
          <table:table-cell table:style-name="Table14.A1" office:value-type="string">
            <text:p text:style-name="P72">om.</text:p>
          </table:table-cell>
          <table:table-cell table:style-name="Table14.A1" office:value-type="string">
            <text:p text:style-name="Table_20_Contents">[sb]</text:p>
          </table:table-cell>
          <table:table-cell table:style-name="Table14.A1" office:value-type="string">
            <text:p text:style-name="Table_20_Contents">--</text:p>
          </table:table-cell>
          <table:table-cell table:style-name="Table14.A1" office:value-type="string">
            <text:p text:style-name="Table_20_Contents">--</text:p>
          </table:table-cell>
          <table:table-cell table:style-name="Table14.A1" office:value-type="string">
            <text:p text:style-name="Table_20_Contents">--</text:p>
          </table:table-cell>
        </table:table-row>
        <table:table-row>
          <table:table-cell table:style-name="Table14.A1" office:value-type="string">
            <text:p text:style-name="Table_20_Contents"> (7) <text:a xlink:type="simple" xlink:href="http://adultera.awardspace.com/SUPLEM/UBSgaffs.html#Luke07">Luke 19:45</text:a> </text:p>
          </table:table-cell>
          <table:table-cell table:style-name="Table14.A1" office:value-type="string">
            <text:p text:style-name="Table_20_Contents">(h.t.)</text:p>
          </table:table-cell>
          <table:table-cell table:style-name="Table14.A1" office:value-type="string">
            <text:p text:style-name="Table_20_Contents"><text:span text:style-name="T20">א</text:span> <text:span text:style-name="T8">B</text:span></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row>
        <table:table-row>
          <table:table-cell table:style-name="Table14.A1" office:value-type="string">
            <text:p text:style-name="Table_20_Contents"> (8) <text:a xlink:type="simple" xlink:href="http://adultera.awardspace.com/SUPLEM/UBSgaffs.html#Luke08">Luke 22:68</text:a> </text:p>
          </table:table-cell>
          <table:table-cell table:style-name="Table14.A1" office:value-type="string">
            <text:p text:style-name="Table_20_Contents">(h.t.)</text:p>
          </table:table-cell>
          <table:table-cell table:style-name="Table14.A1" office:value-type="string">
            <text:p text:style-name="Table_20_Contents"><text:span text:style-name="T20">א</text:span> <text:span text:style-name="T8">B P</text:span><text:span text:style-name="T16">75</text:span></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row>
        <table:table-row>
          <table:table-cell table:style-name="Table14.A1" office:value-type="string">
            <text:p text:style-name="Table_20_Contents"> (9) <text:a xlink:type="simple" xlink:href="http://adultera.awardspace.com/SUPLEM/UBSgaffs.html#Luke09">Luke 23:23</text:a> </text:p>
          </table:table-cell>
          <table:table-cell table:style-name="Table14.A1" office:value-type="string">
            <text:p text:style-name="Table_20_Contents">(h.t.)</text:p>
          </table:table-cell>
          <table:table-cell table:style-name="Table14.A1" office:value-type="string">
            <text:p text:style-name="Table_20_Contents"><text:span text:style-name="T20">א</text:span> <text:span text:style-name="T8">B P</text:span><text:span text:style-name="T16">75</text:span></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row>
        <table:table-row>
          <table:table-cell table:style-name="Table14.A1" office:value-type="string">
            <text:p text:style-name="Table_20_Contents"> (10) <text:a xlink:type="simple" xlink:href="http://adultera.awardspace.com/SUPLEM/UBSgaffs.html#Luke10">Luke 24:42</text:a> </text:p>
          </table:table-cell>
          <table:table-cell table:style-name="Table14.A1" office:value-type="string">
            <text:p text:style-name="Table_20_Contents">(h.a.)</text:p>
          </table:table-cell>
          <table:table-cell table:style-name="Table14.A1" office:value-type="string">
            <text:p text:style-name="Table_20_Contents"><text:span text:style-name="T20">א</text:span> <text:span text:style-name="T8">B P</text:span><text:span text:style-name="T16">75</text:span></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cell table:style-name="Table14.A1" office:value-type="string">
            <text:p text:style-name="P72">om.</text:p>
          </table:table-cell>
        </table:table-row>
      </table:table>
      <text:p text:style-name="P6"/>
      <text:p text:style-name="P10"><text:span text:style-name="T8">h.a.</text:span> = <text:span text:style-name="T1">homoioarcton</text:span> (similar beginning),   <text:span text:style-name="T8">h.t.</text:span> = <text:span text:style-name="T1">homoioteleuton</text:span> (similar ending)<text:line-break/><text:span text:style-name="T8">* </text:span>= <text:span text:style-name="T1">original hand but corrected</text:span>,   <text:span text:style-name="T8">c</text:span> = <text:span text:style-name="T1">corrector</text:span>,   <text:span text:style-name="T8">uml.</text:span> = marked with an <text:span text:style-name="T1">umlaut</text:span><text:line-break/><text:span text:style-name="T8">om.</text:span> = omits text,   <text:span text:style-name="T8">sb.</text:span> = single brackets around text,   <text:span text:style-name="T8">db.</text:span> = double brackets <text:line-break/><text:span text:style-name="T8">WH</text:span> = Westcott/Hort,   <text:span text:style-name="T8">UBS</text:span> = UBS-3 text,   <text:span text:style-name="T8">NAS NIV RSV</text:span> = English translations</text:p>
      <text:p text:style-name="P6"/>
      <text:h text:style-name="P87" text:outline-level="2" text:is-list-header="true">Luke 4:5 (traditional text)</text:h>
      <table:table table:name="Table15" table:style-name="Table15">
        <table:table-column table:style-name="Table15.A"/>
        <table:table-column table:style-name="Table15.B"/>
        <table:table-row>
          <table:table-cell table:style-name="Table15.A1" office:value-type="string">
            <text:p text:style-name="P42"> ...............KΑI ΑNΑΓΑΓΩN ΑΥT<text:span text:style-name="T42">ON</text:span> <text:line-break/><text:span text:style-name="T43">O Δ</text:span><text:span text:style-name="T57">IΑΒOΛOΣ ΕIΣ OΡOΣ ΥΨHΛ</text:span><text:span text:style-name="T43">ON</text:span><text:line-break/><text:span text:style-name="T42">ΕΔ</text:span>ΕIΞΕN ΑΥTΩ ΠΑΣΑΣ TΑΣ ΒΑΣI-</text:p>
            <text:p text:style-name="P42">ΛΕIΑΣ THΣ OIKOΥMΕNHΣ ΕN ΣT-</text:p>
            <text:p text:style-name="P42">IΓMH XΡONOΥ ...</text:p>
          </table:table-cell>
          <table:table-cell table:style-name="Table15.A1" office:value-type="string">
            <text:p text:style-name="Text_20_body">And [the devil] took him up,<text:line-break/><text:span text:style-name="T12">into a high mountain,</text:span><text:line-break/>[and] showed him all the<text:line-break/>kingdoms of the world<text:line-break/>in a moment of time...</text:p>
          </table:table-cell>
        </table:table-row>
      </table:table>
      <text:p text:style-name="P45"/>
      <text:p text:style-name="P45"><office:annotation><dc:date>2010-01-18T10:24:56</dc:date><text:p>&lt;!--========== TEXTUAL APPARATUS Luke 4:5 ===--&gt;</text:p></office:annotation><text:span text:style-name="T12">INCLUDE LINE</text:span><text:span text:style-name="T8">: A, Δ Θ ψ 0102 33 579 1342, Byz, Maj (Majority of all continuous MSS), ital(d, f, ff</text:span><text:span text:style-name="T16">2</text:span><text:span text:style-name="T8">, l, q), Sy-P, Sy-H, bo</text:span><text:span text:style-name="T16">mss</text:span><text:span text:style-name="T8">, goth<text:line-break/>(add: lian) f</text:span><text:span text:style-name="T16">13</text:span><text:span text:style-name="T8">, c, r,</text:span><text:span text:style-name="T16">1</text:span><text:span text:style-name="T8">, vg</text:span><text:span text:style-name="T16">mss</text:span><text:span text:style-name="T8">, sa</text:span><text:span text:style-name="T16">mss</text:span><text:span text:style-name="T8">, D, 788 (~f</text:span><text:span text:style-name="T16">13</text:span><text:span text:style-name="T8">) <text:line-break/><text:line-break/></text:span><text:span text:style-name="T12">INCLUDE PART</text:span><text:span text:style-name="T8">: <text:line-break/>(drop: ho diabolos) </text:span><text:span text:style-name="T21">א</text:span><text:span text:style-name="T15"> </text:span><text:span text:style-name="T16">c1</text:span><text:span text:style-name="T8">, D, W, f1, 700, 2542, pc, e, sa</text:span><text:span text:style-name="T16">mss</text:span><text:span text:style-name="T8">, bo</text:span><text:span text:style-name="T16">pt</text:span><text:span text:style-name="T8">, arm, geo <text:line-break/>(only: ho diabolos) aur, b, g1, vg</text:span><text:span text:style-name="T16">mss</text:span><text:span text:style-name="T8"> Sy-S <text:line-break/><text:line-break/></text:span><text:span text:style-name="T12">OMIT</text:span><text:span text:style-name="T8">: </text:span><text:span text:style-name="T21">א </text:span><text:span text:style-name="T8">*, B (no umlaut), L, 1241, pc (sa</text:span><text:span text:style-name="T16">mss</text:span><text:span text:style-name="T8">), bo</text:span><text:span text:style-name="T16">pt</text:span><text:span text:style-name="T8">, NA27 </text:span></text:p>
      <text:p text:style-name="Horizontal_20_Line"/>
      <text:p text:style-name="Text_20_body"><text:span text:style-name="T8">Completely undetectable in the English translation</text:span>, but a very easy haplography mistake to make from the Greek text. <text:s/>There is little that is credible in any proposal that a scribal editor might have simultaneously added the Nominal <text:span text:style-name="T8">Subject</text:span> (i.e., an unnecessary filling in of the 'zero-anaphora'), as well as a locative indirect adverbial phrase, all in the same emmendation of the text. </text:p>
      <text:p text:style-name="Text_20_body">Rather, as with most haplography errors, the omission is purely accidental, chopping the Subject and the unrelated predicate phrase in one clumsy skip. That the result is still readable is merely unlucky, helping to hide the boo-boo , but it explains well how it was missed and subsequently copied. Mistakes that badly garble the text are far more likely to be caught and cured before a manuscript leaves the scriptorium. This one flew under the radar easily. </text:p>
      <text:p text:style-name="Text_20_body">The unusual activity of many 3rd-4th century correctors simply reflects the extent of the confusion caused by the initial haplography, which accidentally removes TWO sentence elements. Even in the 4th century this blunder was suspicious, and the omission of the entire line was not plausible. </text:p>
      <text:p text:style-name="Text_20_body">A footnote will also be impossible to find in modern versions, as the <text:span text:style-name="T8">UBS-2 text</text:span> offered nothing in the apparatus on this variant either: Its another one of the <text:span text:style-name="Emphasis">'secret' changes</text:span>, - <text:span text:style-name="T8">variants "of no significance for translators"</text:span> (but adopted anyway)...unless they happen to be interested in what the original text actually was. </text:p>
      <text:p text:style-name="Text_20_body">Again <text:span text:style-name="T8">Willker</text:span> is instructive: </text:p>
      <text:list xml:id="list1016000550" text:style-name="L6">
        <text:list-header>
          <text:p text:style-name="P81">Parallel: Luke 4:5 / Matthew 4:8 </text:p>
          <text:p text:style-name="P81">The support is not good for the omission and it is slightly awkward without the words ("led him up" to what?). <text:span text:style-name="T9">h.t. is possible </text:span>(<text:span text:style-name="T6">ON - ...ON</text:span>), note the C1 correction of 01. <text:s/>The variety of the readings indicates a secondary cause though. Very probably from Mt (so Weiss).</text:p>
          <text:p text:style-name="P81"><text:soft-page-break/>IQP's Crit. ed. has the Matthean "ho diabolos eis oros [[upsylon lian]] with double brackets indicating doubt that text was present there. <text:span text:style-name="T8">This is odd, because both Mt and Lk have upsylon.</text:span> Fleddermann ("Q - A reconstruction", 2005) has "ho diabolos eis oros upsylon" without "lian". </text:p>
          <text:p text:style-name="P82"><text:span text:style-name="T4">- W. Willker, Textual Commentary</text:span> </text:p>
        </text:list-header>
      </text:list>
      <text:p text:style-name="Text_20_body"><text:span text:style-name="T8">Willker</text:span> recognizes the probable Haplography error, and is suspicious of reconstructions that drop words with little or no textual support. </text:p>
      <text:h text:style-name="P92" text:outline-level="2" text:is-list-header="true">____________________________________________________________________________</text:h>
      <text:h text:style-name="P90" text:outline-level="2" text:is-list-header="true">Luke 5:38-39</text:h>
      <table:table table:name="Table16" table:style-name="Table16">
        <table:table-column table:style-name="Table16.A"/>
        <table:table-column table:style-name="Table16.B"/>
        <table:table-row>
          <table:table-cell table:style-name="Table16.A1" office:value-type="string">
            <text:p text:style-name="P25"><text:span text:style-name="T29">       ...ΑΛΛΑ <text:s/>OINON <text:s/>NΕON <text:line-break/>ΕIΣ <text:s/>ΑΣKOΥΣ <text:s/>KΑINOΥΣ <text:s/>ΒΛHTΕON</text:span> <text:line-break/><text:span text:style-name="T43">KΑI </text:span><text:span text:style-name="T11">ΑMΦOTΕΡOI <text:s/>ΣΥNTHΡOΥNT</text:span><text:span text:style-name="T43">ΑI</text:span><text:line-break/><text:span text:style-name="T42">KΑI</text:span> <text:span text:style-name="T29">OΥΔΕIΣ ΠIΩN ΠΑΛΑION ΘΕΛ</text:span><text:span text:style-name="T42">ΕI</text:span> <text:span text:style-name="T29">NΕON ... </text:span></text:p>
          </table:table-cell>
          <table:table-cell table:style-name="Table16.A1" office:value-type="string">
            <text:p text:style-name="P54">But new wine </text:p>
            <text:p text:style-name="P55"><text:span text:style-name="T29">must be put into fresh wineskins,</text:span><text:line-break/><text:span text:style-name="T43">and</text:span><text:span text:style-name="T11"> <text:s text:c="3"/>both <text:s text:c="3"/>are <text:s text:c="3"/>preserve</text:span><text:span text:style-name="T43">d </text:span>;<text:line-break/><text:span text:style-name="T42">and</text:span> <text:span text:style-name="T29">no one after drinking ol</text:span><text:span text:style-name="T42">d</text:span> <text:line-break/><text:span text:style-name="T29">desires new;...</text:span></text:p>
          </table:table-cell>
        </table:table-row>
      </table:table>
      <text:p text:style-name="P45"/>
      <text:p text:style-name="P45"><office:annotation><dc:date>2010-01-18T10:25:39</dc:date><text:p>&lt;!--========== TEXTUAL APPARATUS Luke 5:38-39 ===--&gt;</text:p></office:annotation><text:span text:style-name="T12">INCLUDE LINE</text:span><text:span text:style-name="T8">: A, C, D, R, Δ Θ ψ, f13, Maj, Latt, Sy, bo</text:span><text:span text:style-name="T16">mss</text:span><text:span text:style-name="T8">, goth, [Trg] Byz, Maj (Majority of all continuous MSS), D, it, Sy-P, Marcion</text:span><text:span text:style-name="T16">A</text:span><text:span text:style-name="T8"> <text:line-break/><text:line-break/></text:span><text:span text:style-name="T12">OMIT LINE:</text:span><text:span text:style-name="T8"> P4 (200 CE), </text:span><text:span text:style-name="T21">א </text:span><text:span text:style-name="T16">Corr1</text:span><text:span text:style-name="T8">, B, L, W, f1, 33, 131, 157, 579, 700, 1241, pc2, Co <text:line-break/><text:line-break/></text:span><text:span text:style-name="T12">PARTIAL LINE:</text:span><text:span text:style-name="T8"> <text:s/></text:span><text:span text:style-name="T21">א</text:span><text:span text:style-name="T15"> </text:span><text:span text:style-name="T8">*: (+ ballousin), <text:s text:c="2"/>W: (+ ballhtai) pc = 5, 301C, <text:s/>(P75vid) </text:span></text:p>
      <text:p text:style-name="Horizontal_20_Line"/>
      <text:p text:style-name="Text_20_body">This incidental remark is easy to understand as from a wordy Markan/Q source, but impossible to fathom as a deliberate interpolation by editors or copyists (or even as an addition by Luke). The "both" naturally implies both wine and container, not for instance "old" and "new" wines. But no Christian editor would be concerned with such matters, and certainly not an Evangelist like Luke. There is no advantage for Christian dogma in adding this phrase. </text:p>
      <text:p text:style-name="Text_20_body">It seems more likely that Luke found this in his typically wordy Markan/Q source, and if anything he might have been inclined to simplify and expunge it himself. But just because Luke might have expunged it on second or third pass, does not mean that we should do so. Leaving things like this in place gives us a much more accurate picture of the original sayings of Jesus. Simplification and 'smoothing' is the task of pastors and preachers, not restorers of the NT text. </text:p>
      <text:p text:style-name="Text_20_body">The typical word-line length and the <text:span text:style-name="Emphasis">double trap</text:span> (homoioarcton/homoioteleuton) in close proximity is a dead giveaway for considering this candidate as a haplography error. </text:p>
      <text:h text:style-name="P90" text:outline-level="2" text:is-list-header="true"/>
      <text:h text:style-name="P86" text:outline-level="2" text:is-list-header="true"><text:span text:style-name="T23">Luke 9:55-56 <text:s text:c="2"/></text:span><text:span text:style-name="T67">(</text:span><text:span text:style-name="T68">homoioarcton:</text:span><text:span text:style-name="T67"> kai..., kai... )</text:span></text:h>
      <table:table table:name="Table17" table:style-name="Table17">
        <table:table-column table:style-name="Table17.A"/>
        <table:table-column table:style-name="Table17.B"/>
        <table:table-row>
          <table:table-cell table:style-name="Table17.A1" office:value-type="string">
            <text:p text:style-name="P25"><text:span text:style-name="T43">και ειπ</text:span><text:span text:style-name="T11">εν ουκ οιδατε οιου πνευματος εστε <text:line-break/>υμεις ο γαρ υιος του ανθρωπου ουκ ηλθεν<text:line-break/>ψυχας ανθρωπων απολεσαι αλλα σωσαι</text:span> <text:line-break/><text:span text:style-name="T42">και επ</text:span><text:span text:style-name="T29">ορευθησαν εις ετεραν κωμην....</text:span></text:p>
          </table:table-cell>
          <table:table-cell table:style-name="Table17.A1" office:value-type="string">
            <text:p text:style-name="Text_20_body"><text:span text:style-name="T11">and [Jesus] said, "Ye know not what manner of<text:line-break/>spirit ye are of: For the Son of Man has come<text:line-break/>not to destroy men's lives, but to save them.</text:span>" <text:line-break/>and they went to another village. But as they went... </text:p>
          </table:table-cell>
        </table:table-row>
      </table:table>
      <text:p text:style-name="Text_20_body"/>
      <text:p text:style-name="P45"><office:annotation><dc:date>2010-01-18T10:26:01</dc:date><text:p>&lt;!--========== TEXTUAL APPARATUS <text:s text:c="2"/>===--&gt;</text:p></office:annotation><text:span text:style-name="T12">INCLUDE LINE</text:span><text:span text:style-name="T8">: D, K (Θ) Π ψ, 1079 1242 1546, Byz, Maj (Majority of all continuous MSS), it</text:span><text:span text:style-name="T16">-aur/a/b/c/e/f/q/r/vg</text:span><text:span text:style-name="T8">, Syr</text:span><text:span text:style-name="T16">-C/P/H</text:span><text:span text:style-name="T8">, Cop(Bo) Goth Arm Marcion Diat. Ambrose Epiph. Antioch. etc. (1195 1365 2148 2174 f</text:span><text:span text:style-name="T16">1</text:span><text:span text:style-name="T8"> f</text:span><text:span text:style-name="T16">13</text:span><text:span text:style-name="T8"> l</text:span><text:span text:style-name="T16">-69</text:span><text:span text:style-name="T8">) <text:line-break/><text:line-break/></text:span><text:span text:style-name="T12">OMIT LINE:</text:span><text:span text:style-name="T8"> P</text:span><text:span text:style-name="T16">45,75</text:span><text:span text:style-name="T8"> (200-250 CE), </text:span><text:span text:style-name="T21">א</text:span><text:span text:style-name="T15"> </text:span><text:span text:style-name="T16">Corr1</text:span><text:span text:style-name="T8">, B, A, C, L, W, Δ Ξ , 28 33 565 892 1009 1010 1071 (1241) it</text:span><text:span text:style-name="T16"> -l</text:span><text:span text:style-name="T8"> Lect. Syr-S, Cop-Sa/Bo AEth, Basil Cyril-Jer, Jerome </text:span></text:p>
      <text:p text:style-name="Horizontal_20_Line"/>
      <text:p text:style-name="Text_20_body">Luke's smoother and easier to read Greek may have been copied in larger chunks by scribes. </text:p>
      <text:p text:style-name="Text_20_body">But in any case, at least FOUR identical letters similarly placed in a line easily lets the eye skip when flitting back and forth from a long column of compressed letters to the copy. Any number of letters per line that would allow the "KAI E" to appear in a similar horizontal position would create the all too common hazard. </text:p>
      <text:p text:style-name="Text_20_body">The textual evidence offered by the UBS-2 apparatus is blurred and made over-complex by the inclusion of variants from the previous verse and minor variants among the versions, making it all but useless even for establishing what the textual evidence actually is. </text:p>
      <text:p text:style-name="Text_20_body">The readings of P45 and P75 give a weighty appearance, but once again prove too much. They are excellent evidence of a common exemplar for Aleph/B, by agreement in error, but this agreement in error only confirms thats what the reading really is: an early error that crept into the Alexandrian text-type preferred by the editors of Aleph/B. </text:p>
      <text:p text:style-name="Text_20_body">Recommendation: Leave the verse in the text. Its clearly a beautiful example of a difficult teaching by Jesus to His apostles, and could hardly have been invented by later copyists sucking back wine and blacking out. </text:p>
      <text:h text:style-name="P90" text:outline-level="2" text:is-list-header="true"/>
      <text:h text:style-name="P86" text:outline-level="2" text:is-list-header="true"><text:span text:style-name="T23">Luke 12:39 <text:s text:c="7"/></text:span><text:span text:style-name="T68">(homoioteleuton: -ai, ...kai, ) </text:span></text:h>
      <table:table table:name="Table18" table:style-name="Table18">
        <table:table-column table:style-name="Table18.A"/>
        <table:table-column table:style-name="Table18.B"/>
        <table:table-row>
          <table:table-cell table:style-name="Table18.A1" office:value-type="string">
            <text:p text:style-name="P38">…..................τουτο δε </text:p>
            <text:p text:style-name="P38">γινωσκετε <text:s/>οτι <text:s/>ει ηδει </text:p>
            <text:p text:style-name="P38">ο οικο <text:s/>δεσποτης <text:s/>ποια </text:p>
            <text:p text:style-name="P38">ωρα ο κλεπτης ερχε<text:span text:style-name="T42">ται</text:span><text:line-break/><text:span text:style-name="T11">εγρηγορησεν <text:s text:c="2"/>αν <text:s text:c="2"/></text:span><text:span text:style-name="T43">και</text:span> <text:line-break/>ουκ αν αφηκεν διορυγ</text:p>
            <text:p text:style-name="P38">ηναι τον οικον αυτου ...</text:p>
          </table:table-cell>
          <table:table-cell table:style-name="Table18.A1" office:value-type="string">
            <text:p text:style-name="Text_20_body">"But know this: that if <text:line-break/>the master of the house knew <text:line-break/>what hour the thief is coming, <text:line-break/><text:span text:style-name="T12">he would have watched, and</text:span><text:line-break/>not allowed his house <text:line-break/>to be broken into." </text:p>
          </table:table-cell>
        </table:table-row>
      </table:table>
      <text:p text:style-name="Text_20_body"/>
      <text:p text:style-name="P45"><office:annotation><dc:date>2010-01-18T10:26:22</dc:date><text:p>&lt;!--========== TEXTUAL APPARATUS <text:s text:c="2"/>===--&gt;</text:p></office:annotation><text:span text:style-name="T12">INCLUDE LINE</text:span><text:span text:style-name="T8">: </text:span><text:span text:style-name="T21">א</text:span><text:span text:style-name="T15"> </text:span><text:span text:style-name="T16">a</text:span><text:span text:style-name="T8">, </text:span><text:span text:style-name="T21">א </text:span><text:span text:style-name="T16">c</text:span><text:span text:style-name="T8">, A, B, K, L, P, W, X, Δ Θ ψ, 070, f1, f13, 28 33 565 700 892 1009 1010 1071 1079 1195 1216 1230 1241 1242 (1253) 1344 1365 1546 1646 2148 2174 Maj, Latt, Sy, bo</text:span><text:span text:style-name="T16">mss</text:span><text:span text:style-name="T8">, goth, [Trg] Byz, Maj (Majority of all continuous MSS), </text:span><text:span text:style-name="T5">Lect</text:span><text:span text:style-name="T8">, ital</text:span><text:span text:style-name="T16">(aur)/b/c/(f)/ff2/(l,q)/r1</text:span><text:span text:style-name="T8">, (vg), syr</text:span><text:span text:style-name="T16">p/h</text:span><text:span text:style-name="T8">, Copt</text:span><text:span text:style-name="T16">(sa)bo</text:span><text:span text:style-name="T8">, AEth, Geo, Diatess., Basil, John-Damascus etc. <text:line-break/><text:line-break/></text:span><text:span text:style-name="T12">OMIT LINE:</text:span><text:span text:style-name="T8"> P75 (200 CE), </text:span><text:span text:style-name="T21">א</text:span><text:span text:style-name="T16">*</text:span><text:span text:style-name="T8">, it</text:span><text:span text:style-name="T16">(d)e/i</text:span><text:span text:style-name="T8">, syr</text:span><text:span text:style-name="T16">c/s</text:span><text:span text:style-name="T8">, Cop</text:span><text:span text:style-name="T16">sa/ach</text:span><text:span text:style-name="T8">, Arm, Marcion, Tertullian. <text:line-break/><text:line-break/></text:span><text:span text:style-name="T12">PARTIAL LINE:</text:span><text:span text:style-name="T8"> (D omits 'aphhken...autou'). </text:span></text:p>
      <text:p text:style-name="Horizontal_20_Line"/>
      <text:p text:style-name="Text_20_body">Even <text:span text:style-name="T8">Westcott/Hort</text:span> rightly rejected this omission, favouring the traditional text (including the line). <text:span text:style-name="T1">They</text:span> at least recognized this for what it was. The <text:span text:style-name="T8">Nestle'/UBS critical Greek texts</text:span> however, mechanically follow every omission commited by either <text:span text:style-name="T8">Aleph/B</text:span>, striving to recover a lost ancestor, even when the omission is an obvious error. </text:p>
      <text:p text:style-name="Text_20_body">The early evidence of the error (P75) combined with its virtual absence everywhere else only confirms the blunder, copied by Aleph. </text:p>
      <text:p text:style-name="Text_20_body">Sadly, The translators of "modern" versions (<text:span text:style-name="T8">NAS, NIV, NEB</text:span>) still just don't seem able to get the difference between an early <text:span text:style-name="Emphasis">error</text:span>, and an authentic candidate for the original text. They follow the academics and their lost exemplar off to nether-netherland. </text:p>
      <text:h text:style-name="P90" text:outline-level="2" text:is-list-header="true"/>
      <text:h text:style-name="P86" text:outline-level="2" text:is-list-header="true"><text:span text:style-name="T23">Luke 17:9(-10) <text:s text:c="9"/></text:span><text:span text:style-name="T39"><text:s/></text:span><text:span text:style-name="T40">(W) OU...(W) OU... (homoioarcton)</text:span></text:h>
      <table:table table:name="Table19" table:style-name="Table19">
        <table:table-column table:style-name="Table19.A"/>
        <table:table-column table:style-name="Table19.B"/>
        <table:table-row>
          <table:table-cell table:style-name="Table19.A1" office:value-type="string">
            <text:p text:style-name="P38">…...μη χαριν εχει τω δουλω εκεινω <text:line-break/>οτι εποιησεν τα διαταχθεντα <text:span text:style-name="T42">(αυτω)<text:line-break/></text:span><text:span text:style-name="T43">ου δοκω</text:span><text:span text:style-name="T42"> ουτως</text:span> και υμεις οταν ποιη-</text:p>
            <text:p text:style-name="P38">σητε παντα τα διαταχθεντα υμιν λε-</text:p>
            <text:p text:style-name="P38">γετε οτι δουλοι αχρειοι εσμεν οτι ο </text:p>
            <text:p text:style-name="P38">ωφειλομεν ποιησαι πεποιηκαμεν</text:p>
          </table:table-cell>
          <table:table-cell table:style-name="Table19.A1" office:value-type="string">
            <text:p text:style-name="Text_20_body">"Does the servant have thanks for this, <text:line-break/>that he did the things commanded (of him)?<text:line-break/><text:span text:style-name="T11">I th</text:span><text:span text:style-name="T12">ink not!</text:span> So also you, when you do all <text:line-break/>that has been commanded to you, confess,<text:line-break/>'Profitless servants we are, since we have<text:line-break/>merely done what we ought to have done.'. "</text:p>
          </table:table-cell>
        </table:table-row>
      </table:table>
      <text:p text:style-name="Text_20_body"/>
      <text:p text:style-name="P45"><office:annotation><dc:date>2010-01-18T10:26:33</dc:date><text:p>&lt;!--========== TEXTUAL APPARATUS <text:s text:c="2"/>===--&gt;</text:p></office:annotation><text:span text:style-name="T12">INCLUDE LINE</text:span><text:span text:style-name="T8">: A, K, W, Δ Θ Π ψ, 063 28 565 700 892 1009 1071 1079 1195 1216 1230 1242 1253 1344 1365 1546 1646 2148 (2174) Byz, Maj (Majority of all continuous MSS), Lect., it</text:span><text:span text:style-name="T16">c/s</text:span><text:span text:style-name="T8">, Sy-H,Goth, Antiochius, etc. <text:line-break/>(+autw) - D, f13, l</text:span><text:span text:style-name="T16">547</text:span><text:span text:style-name="T8">, it</text:span><text:span text:style-name="T16">(aur/b/d/f/ff2/i/l/q/r1)</text:span><text:span text:style-name="T8">, vg, Sy-P,Geo</text:span><text:span text:style-name="T16">2</text:span><text:span text:style-name="T8"> Diatess. <text:line-break/><text:line-break/></text:span><text:span text:style-name="T12">OMIT LINE:</text:span><text:span text:style-name="T8"> P75 (200 CE), </text:span><text:span text:style-name="T21">א</text:span><text:span text:style-name="T8">, B, L, f1, 1010 1241 it</text:span><text:span text:style-name="T16">(e)</text:span><text:span text:style-name="T8">, Syr-Pal, (arm), geo</text:span><text:span text:style-name="T16">1</text:span><text:span text:style-name="T8">, (+autw) X (comm.), it</text:span><text:span text:style-name="T16">a</text:span><text:span text:style-name="T8">, Syr-C/S, Cop-Sah/Boh, AEth, Cyprian </text:span></text:p>
      <text:p text:style-name="Horizontal_20_Line"/>
      <text:p text:style-name="Text_20_body">Its easy to see that what began as a simple <text:span text:style-name="T1">homoioarcton</text:span> omission, gained currency as an attractive reading. (There are actually 3 letters in a row forming the trap in the Traditional text). </text:p>
      <text:p text:style-name="Text_20_body">Possibly opponents were targeting embarrassing phrases from the Gospels as early as the 2nd century. One can picture the quip: "Your Jesus himself confesses, '<text:span text:style-name="Emphasis">I think not!</text:span> '. Therefore he is no thinker!" etc. </text:p>
      <text:p text:style-name="Text_20_body">Once an omission like this occurs, the inherent difficulty in the original reading strongly interferes with its restoration. The ellipsis is simply too convenient. Naturally when the initial variant fell into the hands of Alexandrian editors and correctors, the textual variants bloated as others adopted the 'lucky' omission for expediency, i.e., defensive/apologetic purposes. </text:p>
      <text:p text:style-name="Text_20_body">Sadly, once again the critical Greek Text editors (WH, Nestle, UBS) adopt the <text:span text:style-name="T20">א</text:span>/<text:span text:style-name="T9">B</text:span> reading without question, seeking the holy grail of an ancient (error ridden) ancestor. The REAL variant among the majority of manuscripts, namely the (autw) in the previous line, is not found in the textual apparatus, - we suspect because it is not sufficiently 'interesting'. </text:p>
      <text:p text:style-name="Text_20_body">We suspect the translators of 'modern' versions however, have actually adopted this omission for expediency, not accuracy, like their ancient Alexandrian counterparts. </text:p>
      <text:h text:style-name="P90" text:outline-level="2" text:is-list-header="true"/>
      <text:h text:style-name="P87" text:outline-level="2" text:is-list-header="true">Luke 17:24 </text:h>
      <table:table table:name="Table20" table:style-name="Table20">
        <table:table-column table:style-name="Table20.A"/>
        <table:table-column table:style-name="Table20.B"/>
        <table:table-row>
          <table:table-cell table:style-name="Table20.A1" office:value-type="string">
            <text:p text:style-name="P38">ωσπερ γαρ η αστραπη η αστρ-</text:p>
            <text:p text:style-name="P38">απτουσα <text:s/>εκ της <text:s/>υπ' <text:s/>ουρανον <text:line-break/>εις <text:s/>την <text:s/>υπ' <text:s/>ουρανον <text:s/>λαμπει <text:line-break/>ουτως <text:s/>εσται <text:s/>και <text:s/>ο υιος <text:s/><text:span text:style-name="T42">του</text:span> <text:line-break/>ανθρω<text:span text:style-name="T42">που</text:span> <text:span text:style-name="T57">εν τη ημερα αυ</text:span><text:span text:style-name="T43">του</text:span> <text:line-break/>πρωτον δε δει αυτον πολλα<text:line-break/>παθειν ... </text:p>
          </table:table-cell>
          <table:table-cell table:style-name="Table20.A1" office:value-type="string">
            <text:p text:style-name="Text_20_body">" - For as lightning that flashes <text:line-break/>from one part under heaven to <text:line-break/>another part under heaven, so also <text:line-break/>will be the Son of Adam <text:span text:style-name="T12">in His d</text:span><text:span text:style-name="T11">a</text:span>y.<text:line-break/>-But first He must suffer many <text:line-break/>passions..."</text:p>
          </table:table-cell>
        </table:table-row>
      </table:table>
      <text:p text:style-name="Text_20_body"/>
      <text:p text:style-name="P45"><office:annotation><dc:date>2010-01-18T10:28:42</dc:date><text:p>&lt;!--========== TEXTUAL APPARATUS <text:s text:c="2"/>===--&gt;</text:p></office:annotation><text:span text:style-name="T12">INCLUDE LINE</text:span><text:span text:style-name="T8">: </text:span><text:span text:style-name="T21">א</text:span><text:span text:style-name="T15"> </text:span><text:span text:style-name="T8">A, K, L, W, X, Δ Θ Π ψ, 063 f1, f13, 28 565 700 892 1009 1010 1071 1079 1095 1216 1230 1241 1242 1253 1344 1365 1546 1646 2148 2174 Byz, Maj (Majority of all continuous MSS), Lect, it</text:span><text:span text:style-name="T16">aur/f/q/r1</text:span><text:span text:style-name="T8">, vg, Sy-</text:span><text:span text:style-name="T16">(c/s)/p/h</text:span><text:span text:style-name="T8">, Copt-</text:span><text:span text:style-name="T16">bo</text:span><text:span text:style-name="T8">, goth arm geo. <text:line-break/><text:line-break/></text:span><text:span text:style-name="T12">OMIT LINE:</text:span><text:span text:style-name="T8"> P</text:span><text:span text:style-name="T16">75</text:span><text:span text:style-name="T8">, B, D, it-</text:span><text:span text:style-name="T16">a/b/d/e/i</text:span><text:span text:style-name="T8">, Cop-SA </text:span></text:p>
      <text:p text:style-name="Horizontal_20_Line"/>
      <text:p text:style-name="Text_20_body">One too many "ou"s and a half-line is lost. Another classic case of <text:span text:style-name="T1">homoioteleuton</text:span> (similar ending). </text:p>
      <text:p text:style-name="Text_20_body">The Editors of Aleph were more on the ball than those of <text:span text:style-name="T8">B</text:span> this time. <text:span text:style-name="T8">B</text:span> (Codex Vaticanus 1209) stands alone with <text:span text:style-name="T8">D</text:span> of all possible co-dependants. Perhaps this peculiarity reveals more frequent collusion or perpetuation of early mistakes than previously suspected. But nothing here suggests an original reading, or even a reading that predates circa 250 A.D. </text:p>
      <text:p text:style-name="Text_20_body">What caused Westcott/Hort to follow B here, even without the support of Aleph? Probably his obsessive belief in the superiority of B no matter how far-fetched the reading. Not even Nestle or UBS-2 follows Hort here, and most 'modern' versions retain the traditional text, but not through any insight: they are simply following Nestle/UBS, and have no knowledge of yet another blunder by <text:span text:style-name="T8">B</text:span> or his exemplar. </text:p>
      <text:p text:style-name="Text_20_body">P75 was unknown in Hort's day. Far from adding weight to the reading, the agreement of P75 only reveals its true character as a sloppy Egyptian copy prone to perpetuating accidental omissions. Neither the scribe nor the correctors' reputation is enhanced by such discoveries. </text:p>
      <text:h text:style-name="P90" text:outline-level="2" text:is-list-header="true"/>
      <text:h text:style-name="P87" text:outline-level="2" text:is-list-header="true">Luke 19:45 </text:h>
      <table:table table:name="Table21" table:style-name="Table21">
        <table:table-column table:style-name="Table21.A"/>
        <table:table-column table:style-name="Table21.B"/>
        <table:table-row>
          <table:table-cell table:style-name="Table21.A1" office:value-type="string">
            <text:p text:style-name="P36">      <text:span text:style-name="T29"><text:s text:c="8"/></text:span><text:span text:style-name="T31">...και εισ-</text:span></text:p>
            <text:p text:style-name="P38"><text:span text:style-name="T42">ε</text:span>λθων εις το ιερον ηρξατο <text:line-break/><text:span text:style-name="T42">εκ</text:span>βαλλειν τους πωλ<text:span text:style-name="T43">ουντας</text:span> <text:line-break/><text:span text:style-name="T43">εν</text:span><text:span text:style-name="T57"> <text:s/>αυτω <text:s/>και <text:s/>αγοραζ</text:span><text:span text:style-name="T43">οντας</text:span><text:span text:style-name="T56"> </text:span><text:line-break/>λεγων αυτοις <text:s/>γεγραπται... </text:p>
          </table:table-cell>
          <table:table-cell table:style-name="Table21.A1" office:value-type="string">
            <text:p text:style-name="Text_20_body">…..................Then He went <text:line-break/>into the temple and began to <text:line-break/>drive out those those who sold<text:line-break/><text:span text:style-name="T12">in it, <text:s text:c="2"/>and those who bought,</text:span> <text:line-break/>saying to them, "It is written,..." </text:p>
          </table:table-cell>
        </table:table-row>
      </table:table>
      <text:p text:style-name="P45"/>
      <text:p text:style-name="Text_20_body"><office:annotation><dc:date>2010-01-18T10:28:56</dc:date><text:p>&lt;!--========== TEXTUAL APPARATUS <text:s text:c="2"/>===--&gt;</text:p></office:annotation><text:span text:style-name="T12">INCLUDE LINE</text:span><text:span text:style-name="T8">: Byz, Maj (Majority of all continuous MSS), A, C, (D), R, W, Δ Θ ψ, f13,(28) 33, 157, 700, 2542, Lat(aur, f, vg), Sy-S, Sy-C, Sy-P, goth, <text:line-break/><text:line-break/></text:span><text:span text:style-name="T12">Include &amp; ADD Matt. 21:12b</text:span><text:span text:style-name="T8">: D, L, pc, it, vg(mss), Sy-H**, arm <text:line-break/><text:line-break/></text:span><text:span text:style-name="T12">OMIT LINE:</text:span><text:span text:style-name="T8"> <text:s/></text:span><text:span text:style-name="T21">א</text:span><text:span text:style-name="T15"> </text:span><text:span text:style-name="T8">B, L, f1, 22, 579, 1241, pc, Sy-Pal, Co, geo, arabMS<text:line-break/>(B: no umlaut) </text:span></text:p>
      <text:p text:style-name="Horizontal_20_Line"/>
      <text:p text:style-name="Text_20_body">Virtually all Uncials and Cursives include the line as original. </text:p>
      <text:p text:style-name="Text_20_body"><text:span text:style-name="T8">Aleph/B</text:span> follow the omission, again providing evidence of at least the influence of a common ancestor through <text:span text:style-name="T6">Agreement in Error.</text:span> The minority reading again furnishes support for an accidental omission, not the original text. </text:p>
      <text:p text:style-name="Text_20_body">The behaviour of <text:span text:style-name="T8">D, L,</text:span> etc. shows that scribes in the 4th and later centuries were willing to add material <text:span text:style-name="Emphasis">if that material was borrowed from another parallel passage</text:span>. The usual culprits are guilty, but not the majority of copies. </text:p>
      <text:p text:style-name="Text_20_body">Its easy to see how the omission makes an attractive reading, because it gets all those BUYING goods in the temple off the hook. In the altered text, only the SELLERS are driven out by Jesus: less damning, but unfortunately also less plausible historically. </text:p>
      <text:p text:style-name="Text_20_body">The <text:span text:style-name="T8">UBS text</text:span> offers not even a footnote, and so naturally, all 'modern' versions based upon it exclude the phrase without even knowing it, including the <text:span text:style-name="T8">ASV NAS NIV RSV NEB NBV</text:span> and a few others. </text:p>
      <text:p text:style-name="Text_20_body">This kind of systematic omission without documentation borders on fraudulent behaviour. Individuals who are purchasing a new Bible because they want updated language are simply not told the actual extent to which the text has been altered. </text:p>
      <text:h text:style-name="Heading_20_2" text:outline-level="2" text:is-list-header="true"/>
      <text:h text:style-name="P89" text:outline-level="2" text:is-list-header="true">Luke 24:42-43 </text:h>
      <table:table table:name="Table22" table:style-name="Table22">
        <table:table-column table:style-name="Table22.A"/>
        <table:table-column table:style-name="Table22.B"/>
        <table:table-row>
          <table:table-cell table:style-name="Table22.A1" office:value-type="string">
            <text:p text:style-name="Text_20_body">    <text:s/><text:span text:style-name="T31">...οι δε επεδωκαν <text:line-break/>αυτω ιχθυος οπτ</text:span><text:span text:style-name="T49">ου</text:span><text:span text:style-name="T31"> <text:s/>με</text:span><text:span text:style-name="T49">ρο</text:span><text:span text:style-name="T31">ς </text:span><text:span text:style-name="T9"><text:line-break/></text:span><text:span text:style-name="T45">και <text:s/></text:span><text:span text:style-name="T13">απο μελισσ</text:span><text:span text:style-name="T45">ιου </text:span><text:span text:style-name="T13">κη</text:span><text:span text:style-name="T45">ριο</text:span><text:span text:style-name="T13">υ</text:span><text:span text:style-name="T9"><text:line-break/></text:span><text:span text:style-name="T49">και </text:span><text:span text:style-name="T31">λαβων ενωπ</text:span><text:span text:style-name="T49">ιο</text:span><text:span text:style-name="T31">ν αυτων<text:line-break/>εφαγεν...</text:span></text:p>
          </table:table-cell>
          <table:table-cell table:style-name="Table22.A1" office:value-type="string">
            <text:p text:style-name="Text_20_body"><text:s text:c="9"/>...but they gave Him <text:line-break/>also a piece of cooked fish,<text:line-break/><text:span text:style-name="T44">and</text:span><text:span text:style-name="T12"> part of a honeycomb</text:span>:<text:line-break/><text:span text:style-name="T49">and </text:span>He took them and ate...</text:p>
          </table:table-cell>
        </table:table-row>
      </table:table>
      <text:p text:style-name="Text_20_body"/>
      <text:p text:style-name="Text_20_body"><office:annotation><dc:date>2010-01-18T10:30:31</dc:date><text:p>&lt;!--========== TEXTUAL APPARATUS <text:s text:c="2"/>===--&gt;</text:p></office:annotation><text:span text:style-name="T12">INCLUDE LINE</text:span><text:span text:style-name="T8">: K, X, Δ ψ, f1, f13, 28 33 565 700 892 1009 101 1071 1195, 1195</text:span><text:span text:style-name="T16">-marg</text:span><text:span text:style-name="T8">, 1230 1241 1242 1253 1344 1365 1546 1646 2148 2174 (1216) Byz, Maj (Majority of all continuous MSS), Lect, </text:span><text:span text:style-name="T5">l</text:span><text:span text:style-name="T18">-185m</text:span><text:span text:style-name="T5">,</text:span><text:span text:style-name="T8"> it</text:span><text:span text:style-name="T16">-(a)/aur/(b/c)/f/ff2/l/(q)/r1</text:span><text:span text:style-name="T8">, vg, geo?, Cyril of Jerus. Syr</text:span><text:span text:style-name="T16">-c/p/h*/pal</text:span><text:span text:style-name="T8">, Copt</text:span><text:span text:style-name="T16">-Bo</text:span><text:span text:style-name="T8">, Arm AEth. geo?, Justin Diatess., Athanasius Augustine Cryil Proclus <text:line-break/><text:line-break/></text:span><text:span text:style-name="T12">OMIT LINE:</text:span><text:span text:style-name="T8"> P</text:span><text:span text:style-name="T16">75</text:span><text:span text:style-name="T8">, </text:span><text:span text:style-name="T21">א</text:span><text:span text:style-name="T15"> </text:span><text:span text:style-name="T8">A, B, D, L, W, 1079 It</text:span><text:span text:style-name="T16">-d/e</text:span><text:span text:style-name="T8">, Syr</text:span><text:span text:style-name="T16">-s</text:span><text:span text:style-name="T8">, Cop</text:span><text:span text:style-name="T16">-Sa/Bo(mss)</text:span><text:span text:style-name="T8">, <text:line-break/>Clement Origen Euseb. Athan. Epiph. Cyril </text:span></text:p>
      <text:p text:style-name="Horizontal_20_Line"/>
      <text:p text:style-name="Text_20_body">Although yet more 4th/5th cent. Uncials are led astray, it is obvious from the complete lack of any theological content that this is again a mere Haplography error, strongly supported by the line-length, and double-overlap at beginning and mid-line. </text:p>
      <text:p text:style-name="Text_20_body">"honeycomb" seems superfluous, and so has been consigned to the dustbin by both Alexandrian and Caesarean editors of the 4th century. Yet once again, the editors have no real power over the uncontrolled stream of transmission, and the original text survives intact in the majority of mss. The support of the early fathers for omission is dubious, since it is based on either 'arguments from silence' and/or possible paraphrasing. </text:p>
      <text:p text:style-name="Text_20_body">Here at least, UBS-2 gives a footnote, but on the authority of WH/Nestle/UBS, 'modern' versions cast aside this interesting bit of text, which may be an allusion to Jonathan's O.T. experience of the honeycomb, and/or perhaps also Samson. </text:p>
      <text:h text:style-name="P90" text:outline-level="2" text:is-list-header="true"/>
      <text:h text:style-name="P87" text:outline-level="2" text:is-list-header="true">Luke 22:68 </text:h>
      <table:table table:name="Table23" table:style-name="Table23">
        <table:table-column table:style-name="Table23.A"/>
        <table:table-column table:style-name="Table23.B"/>
        <table:table-row>
          <table:table-cell table:style-name="Table23.A1" office:value-type="string">
            <text:p text:style-name="P26"><text:span text:style-name="T29">εαν δε και ερωτησω <text:line-break/>ου μη </text:span><text:span text:style-name="T42">απο</text:span><text:span text:style-name="T29">κριθ</text:span><text:span text:style-name="T42">ητε</text:span><text:span text:style-name="T29"> </text:span><text:line-break/><text:span text:style-name="T11">μοι η </text:span><text:span text:style-name="T43">απο</text:span><text:span text:style-name="T11">λυσ</text:span><text:span text:style-name="T43">ητε</text:span> </text:p>
          </table:table-cell>
          <table:table-cell table:style-name="Table23.A1" office:value-type="string">
            <text:p text:style-name="P27">"And if I also question you,<text:line-break/>You will by no means answer<text:line-break/><text:span text:style-name="T12">me, nor let me go</text:span>." </text:p>
          </table:table-cell>
        </table:table-row>
      </table:table>
      <text:p text:style-name="P13"/>
      <text:p text:style-name="Text_20_body"><office:annotation><dc:date>2010-01-18T10:29:08</dc:date><text:p>&lt;!--========== TEXTUAL APPARATUS <text:s text:c="2"/>===--&gt;</text:p></office:annotation><text:span text:style-name="T12">INCLUDE LINE</text:span><text:span text:style-name="T8">: A, D, K, W, (X), Δ Π ψ, 063, f13, 28 565 700 (892) 1009 1010 1071 1079 1195 1216 1230 1242 1253 1344 1546 1646 2148 Byz, Maj (Majority of all continuous MSS), </text:span><text:span text:style-name="T5">Lect</text:span><text:span text:style-name="T8">, ital</text:span><text:span text:style-name="T16">-(a)/aur/b/c/d/f/ff2/(i,j)/q/r1</text:span><text:span text:style-name="T8">, vulg., Syr-c/s/p/h, Arm Geo, Diatess.</text:span><text:span text:style-name="T16">-a/i/n</text:span><text:span text:style-name="T8"> <text:line-break/><text:line-break/></text:span><text:span text:style-name="T12">OMIT LINE:</text:span><text:span text:style-name="T8"> P75, </text:span><text:span text:style-name="T21">א</text:span><text:span text:style-name="T8">, B, L, W, T 1241 cop</text:span><text:span text:style-name="T16">-bo</text:span><text:span text:style-name="T8">, Cyril, <text:line-break/>(+μοι ) Θ, f1, 1365 Cop</text:span><text:span text:style-name="T16">-Sa</text:span><text:span text:style-name="T8">, (Ambrose?) </text:span></text:p>
      <text:p text:style-name="Horizontal_20_Line"/>
      <text:p text:style-name="Text_20_body">Jesus' damning response, that they had no intention of really holding a 'trial', and were not going to let Him go, is lost in the shuffle of sloppy Alexandrian copies of Luke. Perhaps scribe and Pharisee converts to 'the Way' felt the 'kangaroo-court' aspect of the Sanhedrin council by night was best left toned-down, once the omission had crept into the copy-stream. </text:p>
      <text:p text:style-name="Text_20_body">Still, better copyists had nonetheless prevailed, until this old blunder was revived by Westcott &amp; Hort in 1882, and perpetuated by Nestle, UBS2, and almost all 'modern' translations, uncritically following the critical texts. Again however, evidence of ancient ancestor is not evidence of original text, but precisely the contrary: Agreement in Error = common source or editing policy. </text:p>
      <text:p text:style-name="Text_20_body">Typically, no footnote even acknowledges the omission in the English translations. Just more hidden changes and agendas. </text:p>
      <text:h text:style-name="P90" text:outline-level="2" text:is-list-header="true"/>
      <text:h text:style-name="P87" text:outline-level="2" text:is-list-header="true">Luke 23:23 </text:h>
      <table:table table:name="Table24" table:style-name="Table24">
        <table:table-column table:style-name="Table24.A"/>
        <table:table-column table:style-name="Table24.B"/>
        <table:table-row>
          <table:table-cell table:style-name="Table24.A1" office:value-type="string">
            <text:p text:style-name="P38">…..........................οι </text:p>
            <text:p text:style-name="P38">δε επεκειντο φωναις <text:line-break/>μεγαλαις <text:s/>αιτουμεν</text:p>
            <text:p text:style-name="P40"><text:span text:style-name="T29">οι αυτον σταυρωθη- <text:line-break/>ν</text:span><text:span text:style-name="T42">αι</text:span><text:span text:style-name="T29"> <text:s text:c="2"/>κ</text:span><text:span text:style-name="T42">αι</text:span><text:span text:style-name="T29"> κατισχ</text:span><text:span text:style-name="T74">υον</text:span><text:span text:style-name="T29"> <text:line-break/> </text:span><text:span text:style-name="T42">αι</text:span><text:span text:style-name="T29"> φ</text:span><text:span text:style-name="T42">ωναι</text:span><text:span text:style-name="T29"> <text:s text:c="3"/>αυτ</text:span><text:span text:style-name="T42">ων</text:span><text:span text:style-name="T29"> </text:span><text:line-break/><text:span text:style-name="T11">κ</text:span><text:span text:style-name="T43">αι</text:span><text:span text:style-name="T11"> τ</text:span><text:span text:style-name="T43">ων α</text:span><text:span text:style-name="T11">ρχιερε</text:span><text:span text:style-name="T43">ων</text:span></text:p>
          </table:table-cell>
          <table:table-cell table:style-name="Table24.A1" office:value-type="string">
            <text:p text:style-name="Text_20_body">But they shouted with loud <text:line-break/>noises, that He be crucified:<text:line-break/>so those voices prevailed,<text:line-break/><text:span text:style-name="T12">and those of the chief priests</text:span>.</text:p>
          </table:table-cell>
        </table:table-row>
      </table:table>
      <text:p text:style-name="Text_20_body"/>
      <text:p text:style-name="P45"><office:annotation><dc:date>2010-01-18T10:29:21</dc:date><text:p>&lt;!--========== TEXTUAL APPARATUS <text:s text:c="2"/>===--&gt;</text:p></office:annotation><text:span text:style-name="T12">INCLUDE LINE</text:span><text:span text:style-name="T8">: A, D, K, P, W, X, Δ Θ Π ψ, 063 0250 f</text:span><text:span text:style-name="T16">1</text:span><text:span text:style-name="T8">, f</text:span><text:span text:style-name="T16">13</text:span><text:span text:style-name="T8">, 28 565 700 892 1009 1010 1071 1079 1195 1216 1230 1242 (1253) 1344 1365 1546 1646 2148 2174 Byz, Maj (Majority of all continuous MSS), Lect, ital</text:span><text:span text:style-name="T16">-c/d/f</text:span><text:span text:style-name="T8">, Syr</text:span><text:span text:style-name="T16">-(c/s)/p/h</text:span><text:span text:style-name="T8">, Copt</text:span><text:span text:style-name="T16">-Bo(MSS)</text:span><text:span text:style-name="T8">, AEthiop, Arm, Geo, Diatess. etc. <text:line-break/><text:line-break/></text:span><text:span text:style-name="T12">OMIT LINE:</text:span><text:span text:style-name="T8"> P</text:span><text:span text:style-name="T16">75</text:span><text:span text:style-name="T8">, </text:span><text:span text:style-name="T21">א</text:span><text:span text:style-name="T15"> </text:span><text:span text:style-name="T8">, B, L, 0124 1241, </text:span><text:span text:style-name="T5">l</text:span><text:span text:style-name="T18">-241</text:span><text:span text:style-name="T8">, Ital</text:span><text:span text:style-name="T16">-a/aur/b/e/ff2</text:span><text:span text:style-name="T8">, vg, Copt</text:span><text:span text:style-name="T16">-Sa/Bo(mss)</text:span><text:span text:style-name="T8"> </text:span></text:p>
      <text:p text:style-name="Horizontal_20_Line"/>
      <text:p text:style-name="Text_20_body">Here we see plenty of room for the eyes to do a double-take and skip a line while copying, and sure enough, a line was lost by the Alexandrians. There is no point in hunting for theological motives for an <text:span text:style-name="T1">insertion</text:span> when its plainly an <text:span text:style-name="T1">accidental omission.</text:span> </text:p>
      <text:p text:style-name="Text_20_body">The evidence continues to build that the Alexandrian copyists were less than careful about proof-reading their work, and so when it comes to Haplography omissions, they simply can't be trusted when it comes to the original text. </text:p>
      <text:p text:style-name="Text_20_body">Westcott/Hort, Nestle, UBS2 all follow <text:span text:style-name="T20">א</text:span><text:span text:style-name="T8">/B</text:span>, ever hunting for the 'lost ancestor', whatever errors it may contain. </text:p>
      <text:p text:style-name="Text_20_body">'Modern' versions stupidly adopt the reconstructed Greek, probably following along without thought for the detrimental effect it will have on the purity of the text. Again no footnotes are likely to be found for this clandestine alteration of the traditional text. </text:p>
      <text:h text:style-name="P90" text:outline-level="2" text:is-list-header="true"/>
      <text:h text:style-name="P87" text:outline-level="2" text:is-list-header="true">Luke 24:42-43 </text:h>
      <table:table table:name="Table25" table:style-name="Table25">
        <table:table-column table:style-name="Table25.A"/>
        <table:table-column table:style-name="Table25.B"/>
        <table:table-row>
          <table:table-cell table:style-name="Table25.A1" office:value-type="string">
            <text:p text:style-name="Text_20_body"><text:span text:style-name="T29">    <text:s/></text:span><text:span text:style-name="T31">...οι δε επεδωκαν <text:line-break/>αυτω ιχθυος οπτου μερος </text:span><text:span text:style-name="T9"><text:line-break/></text:span><text:span text:style-name="T45">και </text:span><text:span text:style-name="T13">απο μελισσιου κηριου</text:span><text:span text:style-name="T9"><text:line-break/></text:span><text:span text:style-name="T49">και </text:span><text:span text:style-name="T31">λαβων ενωπιον αυτων<text:line-break/>εφαγεν...</text:span></text:p>
          </table:table-cell>
          <table:table-cell table:style-name="Table25.A1" office:value-type="string">
            <text:p text:style-name="Text_20_body">...but they gave Him <text:line-break/>also a piece of cooked fish,<text:line-break/><text:span text:style-name="T12">and part of a honeycomb</text:span>:<text:line-break/>And He took them and ate...</text:p>
          </table:table-cell>
        </table:table-row>
      </table:table>
      <text:p text:style-name="Text_20_body"/>
      <text:p text:style-name="P45"><office:annotation><dc:date>2010-01-18T10:29:33</dc:date><text:p>&lt;!--========== TEXTUAL APPARATUS <text:s text:c="2"/>===--&gt;</text:p></office:annotation><text:span text:style-name="T12">INCLUDE LINE</text:span><text:span text:style-name="T8">: K, X, Δ ψ, f1, f13, 28 33 565 700 892 1009 101 1071 1195, 1195</text:span><text:span text:style-name="T16">-marg</text:span><text:span text:style-name="T8">, 1230 1241 1242 1253 1344 1365 1546 1646 2148 2174 (1216) Byz, Maj (Majority of all continuous MSS), Lect, </text:span><text:span text:style-name="T5">l</text:span><text:span text:style-name="T18">-185m</text:span><text:span text:style-name="T5">,</text:span><text:span text:style-name="T8"> it</text:span><text:span text:style-name="T16">-(a)/aur/(b/c)/f/ff2/l/(q)/r1</text:span><text:span text:style-name="T8">, vg, geo?, Cyril of Jerus. Syr</text:span><text:span text:style-name="T16">-c/p/h*/pal</text:span><text:span text:style-name="T8">, Copt</text:span><text:span text:style-name="T16">-Bo</text:span><text:span text:style-name="T8">, Arm AEth. geo?, Justin Diatess., Athanasius Augustine Cryil Proclus <text:line-break/><text:line-break/></text:span><text:span text:style-name="T12">OMIT LINE:</text:span><text:span text:style-name="T8"> P</text:span><text:span text:style-name="T16">75</text:span><text:span text:style-name="T8">, </text:span><text:span text:style-name="T21">א</text:span><text:span text:style-name="T15"> </text:span><text:span text:style-name="T8">A, B, D, L, W, 1079 It</text:span><text:span text:style-name="T16">-d/e</text:span><text:span text:style-name="T8">, Syr</text:span><text:span text:style-name="T16">-s</text:span><text:span text:style-name="T8">, Cop</text:span><text:span text:style-name="T16">-Sa/Bo(mss)</text:span><text:span text:style-name="T8">, <text:line-break/>Clement Origen Euseb. Athan. Epiph. Cyril </text:span></text:p>
      <text:p text:style-name="Horizontal_20_Line"/>
      <text:p text:style-name="Text_20_body">Although yet more 4th/5th cent. Uncials are led astray, it is obvious from the complete lack of any theological content that this is again a mere Haplography error, strongly supported by the line-length, and double-overlap at beginning and mid-line. </text:p>
      <text:p text:style-name="Text_20_body">"honeycomb" seems superfluous, and so has been consigned to the dustbin by both Alexandrian and Caesarean editors of the 4th century. Yet once again, the editors have no real power over the uncontrolled stream of transmission, and the original text survives intact in the majority of mss. The support of the early fathers for omission is dubious, since it is based on either 'arguments from silence' and/or possible paraphrasing. </text:p>
      <text:p text:style-name="Text_20_body">Here at least, UBS-2 gives a footnote, but on the authority of WH/Nestle/UBS, 'modern' versions cast aside this interesting bit of text, which may be an allusion to Jonathan's O.T. experience of the honeycomb, and/or perhaps also Samson. </text:p>
      <text:p text:style-name="P6"/>
      <text:p text:style-name="P17">JOHN </text:p>
      <text:p text:style-name="P4"/>
      <text:p text:style-name="P4"/>
      <text:p text:style-name="P4"><text:a xlink:type="simple" xlink:href="http://adultera.awardspace.com/SUPLEM/UBSgaffs2.html#s03">John</text:a>: - <text:span text:style-name="T8">10 Identified Cases of Probable Omission by Haplography</text:span> </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Table_20_Heading">Verse </text:p>
          </table:table-cell>
          <table:table-cell table:style-name="Table1.A1" office:value-type="string">
            <text:p text:style-name="Table_20_Heading">Error</text:p>
          </table:table-cell>
          <table:table-cell table:style-name="Table1.A1" office:value-type="string">
            <text:p text:style-name="Table_20_Heading">Source</text:p>
          </table:table-cell>
          <table:table-cell table:style-name="Table1.A1" office:value-type="string">
            <text:p text:style-name="Table_20_Heading">WH</text:p>
          </table:table-cell>
          <table:table-cell table:style-name="Table1.A1" office:value-type="string">
            <text:p text:style-name="Table_20_Heading">UBS</text:p>
          </table:table-cell>
          <table:table-cell table:style-name="Table1.A1" office:value-type="string">
            <text:p text:style-name="Table_20_Heading">NAS</text:p>
          </table:table-cell>
          <table:table-cell table:style-name="Table1.A1" office:value-type="string">
            <text:p text:style-name="Table_20_Heading">NIV</text:p>
          </table:table-cell>
          <table:table-cell table:style-name="Table1.A1" office:value-type="string">
            <text:p text:style-name="Table_20_Heading">RSV</text:p>
          </table:table-cell>
        </table:table-row>
        <table:table-row>
          <table:table-cell table:style-name="Table1.A1" office:value-type="string">
            <text:p text:style-name="Table_20_Contents"> (1) <text:a xlink:type="simple" xlink:href="http://adultera.awardspace.com/SUPLEM/UBSgaffs2.html#John01"> John 3:13</text:a> </text:p>
          </table:table-cell>
          <table:table-cell table:style-name="Table1.A1" office:value-type="string">
            <text:p text:style-name="Table_20_Contents">(h.a.)</text:p>
          </table:table-cell>
          <table:table-cell table:style-name="Table1.A1" office:value-type="string">
            <text:p text:style-name="Table_20_Contents"><text:span text:style-name="T20">א</text:span> <text:span text:style-name="T8">B, P</text:span><text:span text:style-name="T16">66,75</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2) <text:a xlink:type="simple" xlink:href="http://adultera.awardspace.com/SUPLEM/UBSgaffs2.html#John02"> John 5:16 </text:a></text:p>
          </table:table-cell>
          <table:table-cell table:style-name="Table1.A1" office:value-type="string">
            <text:p text:style-name="Table_20_Contents">(both?)</text:p>
          </table:table-cell>
          <table:table-cell table:style-name="Table1.A1" office:value-type="string">
            <text:p text:style-name="Table_20_Contents"><text:span text:style-name="T20">א</text:span> <text:span text:style-name="T8">B, P</text:span><text:span text:style-name="T16">66,75</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3) <text:a xlink:type="simple" xlink:href="http://adultera.awardspace.com/SUPLEM/UBSgaffs2.html#John03"> John 6:11 </text:a></text:p>
          </table:table-cell>
          <table:table-cell table:style-name="Table1.A1" office:value-type="string">
            <text:p text:style-name="Table_20_Contents">(h.a.)</text:p>
          </table:table-cell>
          <table:table-cell table:style-name="Table1.A1" office:value-type="string">
            <text:p text:style-name="Table_20_Contents"><text:span text:style-name="T20">א</text:span> <text:span text:style-name="T8">B, P</text:span><text:span text:style-name="T16">66,75,28</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4) <text:a xlink:type="simple" xlink:href="http://adultera.awardspace.com/SUPLEM/UBSgaffs2.html#John04"> John 6:22</text:a> </text:p>
          </table:table-cell>
          <table:table-cell table:style-name="Table1.A1" office:value-type="string">
            <text:p text:style-name="Table_20_Contents">(h.t.)</text:p>
          </table:table-cell>
          <table:table-cell table:style-name="Table1.A1" office:value-type="string">
            <text:p text:style-name="Table_20_Contents"><text:span text:style-name="T20">א</text:span><text:span text:style-name="T17">(corr)</text:span><text:span text:style-name="T20"> </text:span><text:span text:style-name="T8">B P</text:span><text:span text:style-name="T16">75</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5) <text:a xlink:type="simple" xlink:href="http://adultera.awardspace.com/SUPLEM/UBSgaffs2.html#John05"> John 8:59</text:a> </text:p>
          </table:table-cell>
          <table:table-cell table:style-name="Table1.A1" office:value-type="string">
            <text:p text:style-name="Table_20_Contents">(h.a.)</text:p>
          </table:table-cell>
          <table:table-cell table:style-name="Table1.A1" office:value-type="string">
            <text:p text:style-name="Table_20_Contents"><text:span text:style-name="T20">א</text:span>* <text:span text:style-name="T8">B, P</text:span><text:span text:style-name="T16">66,75</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6) <text:a xlink:type="simple" xlink:href="http://adultera.awardspace.com/SUPLEM/UBSgaffs2.html#John06"> John 10:13 </text:a></text:p>
          </table:table-cell>
          <table:table-cell table:style-name="Table1.A1" office:value-type="string">
            <text:p text:style-name="Table_20_Contents">(both)</text:p>
          </table:table-cell>
          <table:table-cell table:style-name="Table1.A1" office:value-type="string">
            <text:p text:style-name="Table_20_Contents"><text:span text:style-name="T20">א</text:span> <text:span text:style-name="T8">B, P</text:span><text:span text:style-name="T16">66,75,45</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Table_20_Contents">--</text:p>
          </table:table-cell>
          <table:table-cell table:style-name="Table1.A1" office:value-type="string">
            <text:p text:style-name="P72">--</text:p>
          </table:table-cell>
          <table:table-cell table:style-name="Table1.A1" office:value-type="string">
            <text:p text:style-name="P72">--</text:p>
          </table:table-cell>
        </table:table-row>
        <table:table-row>
          <table:table-cell table:style-name="Table1.A1" office:value-type="string">
            <text:p text:style-name="Table_20_Contents"> (7) <text:a xlink:type="simple" xlink:href="http://adultera.awardspace.com/SUPLEM/UBSgaffs2.html#John07"> John 11:41 </text:a></text:p>
          </table:table-cell>
          <table:table-cell table:style-name="Table1.A1" office:value-type="string">
            <text:p text:style-name="Table_20_Contents">(both)</text:p>
          </table:table-cell>
          <table:table-cell table:style-name="Table1.A1" office:value-type="string">
            <text:p text:style-name="Table_20_Contents"><text:span text:style-name="T20">א</text:span> <text:span text:style-name="T8">B, P</text:span><text:span text:style-name="T16">66</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8) <text:a xlink:type="simple" xlink:href="http://adultera.awardspace.com/SUPLEM/UBSgaffs2.html#John08"> John 13:32</text:a> </text:p>
          </table:table-cell>
          <table:table-cell table:style-name="Table1.A1" office:value-type="string">
            <text:p text:style-name="Table_20_Contents">(h.t.)</text:p>
          </table:table-cell>
          <table:table-cell table:style-name="Table1.A1" office:value-type="string">
            <text:p text:style-name="Table_20_Contents"><text:span text:style-name="T20">א</text:span>* <text:span text:style-name="T8">B, P</text:span><text:span text:style-name="T16">66</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9) <text:a xlink:type="simple" xlink:href="http://adultera.awardspace.com/SUPLEM/UBSgaffs2.html#John09"> John 17:12</text:a> </text:p>
          </table:table-cell>
          <table:table-cell table:style-name="Table1.A1" office:value-type="string">
            <text:p text:style-name="Table_20_Contents">(h.a.)</text:p>
          </table:table-cell>
          <table:table-cell table:style-name="Table1.A1" office:value-type="string">
            <text:p text:style-name="Table_20_Contents"><text:span text:style-name="T20">א</text:span> <text:span text:style-name="T8">B, P</text:span><text:span text:style-name="T16">66,60</text:span><text:span text:style-name="T8"> </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row>
          <table:table-cell table:style-name="Table1.A1" office:value-type="string">
            <text:p text:style-name="Table_20_Contents"> (10) <text:a xlink:type="simple" xlink:href="http://adultera.awardspace.com/SUPLEM/UBSgaffs2.html#John10"> John 19:16</text:a> </text:p>
          </table:table-cell>
          <table:table-cell table:style-name="Table1.A1" office:value-type="string">
            <text:p text:style-name="Table_20_Contents">(both)</text:p>
          </table:table-cell>
          <table:table-cell table:style-name="Table1.A1" office:value-type="string">
            <text:p text:style-name="Table_20_Contents"><text:span text:style-name="T8">B</text:span> not <text:span text:style-name="T15"><text:s/></text:span><text:span text:style-name="T20">א</text:span></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cell table:style-name="Table1.A1" office:value-type="string">
            <text:p text:style-name="P72">om.</text:p>
          </table:table-cell>
        </table:table-row>
      </table:table>
      <text:p text:style-name="P4"/>
      <text:p text:style-name="P4"/>
      <text:p text:style-name="P10"><text:span text:style-name="T8">h.a.</text:span> = <text:span text:style-name="T1">homoioarcton</text:span> (similar beginning),   <text:span text:style-name="T8">h.t.</text:span> = <text:span text:style-name="T1">homoioteleuton</text:span> (similar ending)<text:line-break/><text:span text:style-name="T8">* </text:span>= <text:span text:style-name="T1">original hand but corrected</text:span>,   <text:span text:style-name="T8">c</text:span> = <text:span text:style-name="T1">corrector</text:span>,   <text:span text:style-name="T8">uml.</text:span> = marked with an <text:span text:style-name="T1">umlaut</text:span><text:line-break/><text:span text:style-name="T8">om.</text:span> = omits text,   <text:span text:style-name="T8">sb.</text:span> = single brackets around text,   <text:span text:style-name="T8">db.</text:span> = double brackets <text:line-break/><text:span text:style-name="T8">WH</text:span> = Westcott/Hort,   <text:span text:style-name="T8">UBS</text:span> = UBS-3 text,   <text:span text:style-name="T8">NAS NIV RSV</text:span> = English translations</text:p>
      <text:p text:style-name="P6"/>
      <text:h text:style-name="P88" text:outline-level="2" text:is-list-header="true">John 3:13 (traditional text)</text:h>
      <table:table table:name="Table2" table:style-name="Table2">
        <table:table-column table:style-name="Table2.A"/>
        <table:table-column table:style-name="Table2.B"/>
        <table:table-column table:style-name="Table2.C"/>
        <table:table-row>
          <table:table-cell table:style-name="Table2.A1" office:value-type="string">
            <text:p text:style-name="P31"> <text:span text:style-name="T24">  </text:span><text:span text:style-name="T26"> <text:s text:c="6"/>...και ουδεις <text:line-break/>αναβεβηκεν εις τον <text:line-break/></text:span><text:span text:style-name="T27">ου</text:span><text:span text:style-name="T26">ρανον ει μη ο εκ τ </text:span><text:span text:style-name="T27">ου</text:span><text:span text:style-name="T26"> ουρανου καταβας <text:line-break/></text:span><text:span text:style-name="T27">ο υ</text:span><text:span text:style-name="T26">ιος του ανθρωπου </text:span><text:span text:style-name="T24"><text:line-break/></text:span><text:span text:style-name="T28">ο </text:span><text:span text:style-name="T25">ων εν τω <text:s text:c="2"/>ουρανω</text:span></text:p>
            <text:p text:style-name="P32">και καθως Μωυσης...</text:p>
            <text:p text:style-name="P75"/>
          </table:table-cell>
          <table:table-cell table:style-name="Table2.A1" office:value-type="string">
            <text:p text:style-name="P34">   ...και ουδεις <text:line-break/>αναβεβηκεν εις τον <text:line-break/>ουρανον ει μη ο εκ τ-</text:p>
            <text:p text:style-name="P33"><text:span text:style-name="T29">ου ουρανου καταβας <text:line-break/>ο υιος του ανθρωπου </text:span><text:line-break/><text:span text:style-name="T11">ο ων εν τω ουρανω</text:span></text:p>
            <text:p text:style-name="P35">και καθως Μωυσης...</text:p>
          </table:table-cell>
          <table:table-cell table:style-name="Table2.A1" office:value-type="string">
            <text:p text:style-name="P51">"...And no one has ascended up to </text:p>
            <text:p text:style-name="P51">heaven, if not the One out of heaven coming down ,<text:line-break/>the Son of Man;<text:line-break/><text:span text:style-name="T12">the One in heaven.</text:span></text:p>
            <text:p text:style-name="P51"><text:span text:style-name="T38">And as Moses...</text:span>"</text:p>
          </table:table-cell>
        </table:table-row>
      </table:table>
      <text:p text:style-name="P15"/>
      <text:p text:style-name="Text_20_body"><office:annotation><dc:date>2010-01-16T15:33:30</dc:date><text:p text:style-name="P95"><text:span text:style-name="T86"/></text:p></office:annotation><text:span text:style-name="T12">INCLUDE LINE</text:span><text:span text:style-name="T8">: A/A(corr), K Δ Θ Π ψ 050 (063) f</text:span><text:span text:style-name="T16">1</text:span><text:span text:style-name="T8"> f</text:span><text:span text:style-name="T16">13</text:span><text:span text:style-name="T8">, 28 565 700 892 1009 1071 1079 1195 1216 1230 1242 1253 1344 1365 1546 1646 2148 2174 Byz, Maj (Majority of all continuous MSS), </text:span><text:span text:style-name="T5">Lect</text:span><text:span text:style-name="T8">, </text:span><text:span text:style-name="T5">l</text:span><text:span text:style-name="T8"> </text:span><text:span text:style-name="T16">-184 211 (s,m),883 1579 (m)</text:span><text:span text:style-name="T8">, it</text:span><text:span text:style-name="T16">-a/aur/b/c/f/ff2/j/l/q/r1</text:span><text:span text:style-name="T8">, vg, Syr</text:span><text:span text:style-name="T16">-P/H/Pal?</text:span><text:span text:style-name="T8">, Cop</text:span><text:span text:style-name="T16">-Bo(mss)</text:span><text:span text:style-name="T8">, Arm Geo, Diatess., Hippolytus Novatian, Origen</text:span><text:span text:style-name="T16">-Lat</text:span><text:span text:style-name="T8">, Dionysius Eustathius Jacob-Nisibus Aphraates Hilary Lucifer Basil Amphilochius Didymus Epiphanius Chrysostom Nonnus Cyril Theodoret (0141, 80, Syr</text:span><text:span text:style-name="T16">-S</text:span><text:span text:style-name="T8">) <text:line-break/><text:line-break/></text:span><text:span text:style-name="T12">OMIT</text:span><text:span text:style-name="T8">: P</text:span><text:span text:style-name="T16">-66/75</text:span><text:span text:style-name="T8"> </text:span><text:span text:style-name="T20">א</text:span><text:span text:style-name="T8">, B L W</text:span><text:span text:style-name="T16">-supp</text:span><text:span text:style-name="T8">, 083 086 0113 33 1010 1241 Cop</text:span><text:span text:style-name="T16">-Sa/Bo(mss)/Ach2/fay</text:span><text:span text:style-name="T8">, Aeth, </text:span></text:p>
      <text:p text:style-name="Text_20_body"><text:span text:style-name="T8">Diattess.</text:span><text:span text:style-name="T16">-(arm)/v</text:span><text:span text:style-name="T8">, Origen</text:span><text:span text:style-name="T16">-Lat.mss</text:span><text:span text:style-name="T8">, Apollinaris, (Didymus, Cyril) </text:span></text:p>
      <text:p text:style-name="Horizontal_20_Line"/>
      <text:p text:style-name="Text_20_body">Here is a case where giving credence to an omission which is in fact a Haplography error becomes ludicrous: Virtually every early father and writer that can be checked cites the full verse. Two fathers appear influenced by Caesarean editors in a few copies. Thus as well as overwhelming manuscript support, the inclusion has overwhelming patristic support, to say nothing of the obvious 'internal' criteria, i.e., <text:s/><text:span text:style-name="T1">homoioarchton</text:span> (accidental omission from similar beginning of lines/phrases). </text:p>
      <text:p text:style-name="Text_20_body">As expected, <text:span text:style-name="T9">Westcott/Hort</text:span> follow <text:span text:style-name="T20">א</text:span>/<text:span text:style-name="T9">B</text:span>, Nestle and <text:span text:style-name="T9">UBS</text:span> follow Hort, and half the 'modern' translations follow UBS. The comedy of errors forms a long chain of unbroken dumbness. Surprisingly, the American Standard Version (ASV) and New English Bible (NEB) manage to avoid this re-introduction of an ancient error. <text:span text:style-name="T9">P66/75</text:span> show the blunder to be very ancient, but again generated by the usual suspects, clumsy Alexandrian copyists. </text:p>
      <text:p text:style-name="Text_20_body">Although once the line was lost in some copies, it is possible to see a theological motive for leaving it out (i.e., among Arians, or those who deny the pre-existance doctrine), but why look for conspiracies, when simple error suffices? Occam's Razor can be sensibly applied here. One will look in vain for enlightening footnotes in modern versions. </text:p>
      <text:h text:style-name="P91" text:outline-level="2" text:is-list-header="true"/>
      <text:h text:style-name="P88" text:outline-level="2" text:is-list-header="true">John 5:16 (traditional text)</text:h>
      <table:table table:name="Table3" table:style-name="Table3">
        <table:table-column table:style-name="Table3.A"/>
        <table:table-column table:style-name="Table3.B"/>
        <table:table-row>
          <table:table-cell table:style-name="Table3.A1" office:value-type="string">
            <text:p text:style-name="P62"><text:span text:style-name="T42">και </text:span><text:span text:style-name="T29"><text:s/>δια </text:span><text:span text:style-name="T42">του</text:span><text:span text:style-name="T29">το εδιωκον τον </text:span><text:span text:style-name="T42">IN</text:span> <text:s/><text:line-break/><text:span text:style-name="T43">και</text:span><text:span text:style-name="T11"> εζη</text:span><text:span text:style-name="T43">του</text:span><text:span text:style-name="T11">ν αυτον αποκτε</text:span><text:span text:style-name="T43">ιν</text:span><text:span text:style-name="T11">αι </text:span><text:line-break/><text:span text:style-name="T29">οτι ταυτα εποιει εν σαββατω</text:span></text:p>
          </table:table-cell>
          <table:table-cell table:style-name="Table3.A1" office:value-type="string">
            <text:p text:style-name="P61">και δια τουτο εδιωκον τον IN [οι ιουδαιοι] <text:line-break/><text:span text:style-name="T11">και εζητουν αυτον αποκτειναι </text:span><text:line-break/>οτι ταυτα εποιει εν σαββατω</text:p>
          </table:table-cell>
        </table:table-row>
      </table:table>
      <text:p text:style-name="Text_20_body"/>
      <text:p text:style-name="Text_20_body">and because of this they [the Judeans] persecuted Jesus<text:line-break/><text:span text:style-name="T12">and sought Him to murder (Him)</text:span>, <text:line-break/>since these things He did in the Sabbath...</text:p>
      <text:p text:style-name="Horizontal_20_Line"/>
      <text:p text:style-name="Text_20_body"><office:annotation><dc:date>2010-01-16T16:45:08</dc:date><text:p>&lt;!--========== TEXTUAL APPARATUS John ===--&gt;</text:p></office:annotation><text:span text:style-name="T12">INCLUDE LINE</text:span><text:span text:style-name="T8">: A, N, X, Δ Θ ψ, f13, 213, 865, 1071, Byz, Maj (Majority of all continuous MSS),Latin: - e, f, q, r1, 27, Sy-P, Sy-H, Bohairic etc. </text:span><text:span text:style-name="T5">Lect</text:span><text:span text:style-name="T8">, <text:line-break/><text:line-break/></text:span><text:span text:style-name="T12">OMIT</text:span><text:span text:style-name="T8">: P</text:span><text:span text:style-name="T16">-66/75</text:span><text:span text:style-name="T8"> </text:span><text:span text:style-name="T21">א</text:span><text:span text:style-name="T8">, B, C, D, L, W, 0141, f1, 69, 33, 397, 565, 579, 597, 821, 892, 1010, 1241, 2718, 2786, pc20, Lat(a, aur, b, c, d, ff2, l, vg), Sy-S, Sy-C, sa, bopt </text:span></text:p>
      <text:p text:style-name="Horizontal_20_Line"/>
      <text:p text:style-name="P69">Here one can imagine a typical 3rd-4th century manuscript, with its contractions of Sacred Names and common words, such as Jesus, Christ, God, Jews, etc., allowing for shorter lines and compacted Uncial (capital) letters. </text:p>
      <text:p text:style-name="P69">The result is another opportunity ripe for a Haplography error, and sure enough a clause was dropped at some point. That the Jews were seeking to kill Jesus is quite plausible, given the reason for the anger: public defiance of the Sabbath, in the very Temple of Jerusalem. And we need not limit this to the religious authorities, as Paul's experience in Acts demonstrates. </text:p>
      <text:p text:style-name="P69">Not something a Jewish scribe would easily invent, but quite natural to leave omitted, for the purpose of toning down blanket accusations and racial hostilities. The split among the Syriac versions shows both readings to be as old as the 2nd century. </text:p>
      <text:p text:style-name="P69">The <text:span text:style-name="T9">UBS</text:span> text doesn't even note the variant. It becomes yet another completely undocumented alteration of the Traditional text, almost unanimously adopted by 'modern' versions simply because they are following <text:span text:style-name="T9">UBS</text:span> or <text:span text:style-name="T9">Nestle/Aland</text:span> by habit. <text:s/></text:p>
      <text:p text:style-name="P69">Shifting the letters over shows how <text:span text:style-name="T6">homoeo</text:span><text:span text:style-name="T2">teleuton</text:span> (similar <text:span text:style-name="T4">endings</text:span>) could perhaps more easily account for this dropped line (omissions from similar endings are more a frequent occurance):</text:p>
      <text:p text:style-name="P57">…........ και δια τουτο εδιω</text:p>
      <text:p text:style-name="P58"><text:span text:style-name="T29">κον τον </text:span><text:span text:style-name="T33">IN</text:span><text:span text:style-name="T29">[οι ιουδαιοι]</text:span><text:span text:style-name="T11">κ</text:span><text:span text:style-name="T43">αι</text:span><text:span text:style-name="T47"> <text:s/></text:span></text:p>
      <text:p text:style-name="P58"><text:span text:style-name="T11">εζητουν αυτον <text:s/>αποκτειν</text:span><text:span text:style-name="T43">αι</text:span><text:line-break/><text:span text:style-name="T29">οτι ταυτα εποιει εν σαββ</text:span><text:span text:style-name="T42">ατ</text:span><text:span text:style-name="T29">-</text:span></text:p>
      <text:p text:style-name="P57">ω ...</text:p>
      <text:p text:style-name="P7"><text:span text:style-name="T19"><text:s/></text:span>There is no way to be absolutely certain which mechanism led to the original error. But the fact that it could have happened two different ways increases the chance of haplography here, and it reveals how vulnerable the text really is to such accidents.</text:p>
      <text:h text:style-name="P88" text:outline-level="2" text:is-list-header="true">John 6:11 (traditional text)</text:h>
      <table:table table:name="Table4" table:style-name="Table4">
        <table:table-column table:style-name="Table4.A"/>
        <table:table-column table:style-name="Table4.B"/>
        <table:table-row>
          <table:table-cell table:style-name="Table4.A1" office:value-type="string">
            <text:p text:style-name="P52"><text:span text:style-name="T9">ελαβεν δε τους αρτους <text:s/>ο IΣ [Jesus]<text:line-break/>και ευχαριστησας <text:s/>διεδωκεν <text:line-break/></text:span><text:span text:style-name="T45">τοις</text:span><text:span text:style-name="T59"> <text:s/>μαθηταις οι δε μαθητ</text:span><text:span text:style-name="T45">αι</text:span><text:span text:style-name="T9"> <text:line-break/></text:span><text:span text:style-name="T49">τοις</text:span><text:span text:style-name="T9"> ανακειμενοις ομοιως κ</text:span><text:span text:style-name="T49">αι</text:span><text:span text:style-name="T9"> </text:span></text:p>
            <text:p text:style-name="P53"><text:span text:style-name="T9">εκ των οψαριων οσον ηθελον..</text:span>. </text:p>
          </table:table-cell>
          <table:table-cell table:style-name="Table4.A1" office:value-type="string">
            <text:p text:style-name="P60">And Jesus took the loaves; <text:line-break/>and when he had given thanks, he gave <text:line-break/><text:span text:style-name="T12">to the disciples, and the disciples</text:span> <text:line-break/>to them that were set down; and </text:p>
            <text:p text:style-name="P59"><text:span text:style-name="T71">likewise of the fishes as much <text:line-break/>as they wished</text:span>. </text:p>
          </table:table-cell>
        </table:table-row>
      </table:table>
      <text:p text:style-name="P44"/>
      <text:p text:style-name="P63"><office:annotation><dc:date>2010-01-17T13:45:54</dc:date><text:p>&lt;!--========== TEXTUAL APPARATUS John ===--&gt;</text:p></office:annotation><text:span text:style-name="T12">INCLUDE LINE</text:span><text:span text:style-name="T8">: </text:span><text:span text:style-name="T20">א</text:span><text:span text:style-name="T8">(Corr.2), D, <text:s/>Δ Θ ψ, f13, 1071, Maj, Latin: b, d, e, j, Sy-S, ac2, Bo(mss) Byz, Maj (Majority of all continuous MSS), 157, 1424 </text:span><text:span text:style-name="T5">Lect</text:span><text:span text:style-name="T8">, <text:line-break/><text:line-break/></text:span><text:span text:style-name="T12">OMIT</text:span><text:span text:style-name="T8">: P28(3rd CE), P66, P75, 01*, A, B, L, N, W, Π, 063, 0141, f1, 33, 565, 579, 1241, al, Lat, Sy-C, Sy-P, Sy-H/sa/bo(mss), arm, goth </text:span></text:p>
      <text:p text:style-name="Horizontal_20_Line"/>
      <text:p text:style-name="P67">Another classic boo-boo by the Alexandrian ancestor of <text:span text:style-name="T9">Aleph/B</text:span>. This one of many 'perfect' Haplography cases in John, with the necessary features found in the textual stream. </text:p>
      <text:p text:style-name="P68">Few Alexandrian correctors would have opted for the longer reading, given the lucky conciseness of the omission. But no complex series of 'mishaps' are likely to have been responsible for any proposed 'addition' here. <text:s text:c="2"/>Again the theological content is virtually non-existant. </text:p>
      <text:p text:style-name="P68">The usual suspects, Westcott/Hort, Nestle, UBS-2 etc. perpetuate an error we escaped from for almost 2000 years. It seems that any and every scribal blunder ever made can be brought back to haunt the text, simply because it was done early in Egypt/Caesarea. <text:s/>Again, 'modern' versions follow the UBS text, without even a footnote for the lost half-verse. </text:p>
      <text:p text:style-name="P68"><text:span text:style-name="T9">Its another undocumented change</text:span>, which sadly loses some interesting details concerning the Feeding of the 5,000. </text:p>
      <text:p text:style-name="P4"/>
      <text:h text:style-name="P88" text:outline-level="2" text:is-list-header="true">John 6:22 (traditional text) -<text:span text:style-name="T1">homoioteleuton</text:span></text:h>
      <table:table table:name="Table5" table:style-name="Table5">
        <table:table-column table:style-name="Table5.A"/>
        <table:table-column table:style-name="Table5.B"/>
        <table:table-row>
          <table:table-cell table:style-name="Table5.A1" office:value-type="string">
            <text:p text:style-name="Text_20_body"><text:span text:style-name="T30">..........................................................τη επαυρ-<text:line-break/>ιον <text:s/>ο οχλος ο εστηκως περαν της θαλασσης <text:line-break/>ιδων οτι πλοιαριον αλλο ουκ ην εκει ει μη εν <text:line-break/></text:span><text:span text:style-name="T58">εκεινο εις <text:s text:c="2"/>ο <text:s/>ενεβησα</text:span><text:span text:style-name="T44">ν <text:s text:c="2"/>οι <text:s/>μαθηται <text:s/>αυτου</text:span><text:span text:style-name="T34"> </text:span><text:span text:style-name="T30"><text:line-break/>και οτι ου συνεισηλθε</text:span><text:span text:style-name="T48">ν</text:span><text:span text:style-name="T30"> τ</text:span><text:span text:style-name="T48">οι</text:span><text:span text:style-name="T30">ς </text:span><text:span text:style-name="T48">μαθηται</text:span><text:span text:style-name="T30">ς </text:span><text:span text:style-name="T48">αυτου</text:span><text:span text:style-name="T30"> <text:line-break/>ο ιησους εις το πλοιαριον αλλα μονοι οι μαθ-<text:line-break/>ηται αυτου απηλθον</text:span></text:p>
          </table:table-cell>
          <table:table-cell table:style-name="Table5.A1" office:value-type="string">
            <text:p text:style-name="Text_20_body"><text:span text:style-name="T30">The day following, when the people which stood <text:line-break/>on the other side of the sea saw that there was <text:line-break/>none other boat there, if not that one where in <text:line-break/></text:span><text:span text:style-name="T58">those were entered, namely, </text:span><text:span text:style-name="T44">His disciples</text:span><text:span text:style-name="T30">, <text:line-break/>and that Jesus went not with </text:span><text:span text:style-name="T48">His disciples </text:span><text:span text:style-name="T30"><text:line-break/>into the boat, but that his disciples were <text:line-break/>gone away alone;...</text:span></text:p>
          </table:table-cell>
        </table:table-row>
      </table:table>
      <text:p text:style-name="Text_20_body"/>
      <text:p text:style-name="P36"><text:span text:style-name="T58">Include Line:</text:span> <text:span text:style-name="T8">: </text:span><text:span text:style-name="T20">א</text:span><text:span text:style-name="T8">* <text:s/>(D Grk*), </text:span>(D corr) Θ 28 (33 1071 ((1195 1253)) 1216 1230) 700 892 1242 1344 1646 (2148 2174) Byz Maj (Majority of MSS) f13 (it-a/c/d) Syr-c/(p)/h/pal Copt-sa Arm Geo-l/A/(B)  (Chrysostom Cyril) <text:line-break/><text:span text:style-name="T12">Omit</text:span><text:span text:style-name="T8">:</text:span> <text:span text:style-name="T8">P75</text:span> <text:span text:style-name="T20">א</text:span>(corr.) <text:s/>A <text:span text:style-name="T8">B</text:span> L W Ψ 063 f1 565 1009 1010 1079 1241 1365 1546 it-aur/(b)/c/f/ff2/l/q/(r1) vg cop-bo/ach2/fay goth Nonnus</text:p>
      <text:p text:style-name="Horizontal_20_Line"/>
      <text:p text:style-name="Indented">Mistakes like starting on the wrong line at left when it is a long one are so commonplace and trivial that this hardly needs comment. <text:s/>Its familiar to anyone who has read a book and started again on the wrong line in the middle of a paragraph.</text:p>
      <text:p text:style-name="Indented">There is no need for yet another elaborate theory of some imaginary editor who could invent a long-winded, awkward turn of phrase to bloat the narrative for no purpose except perchance to fill out a line at the end of page. <text:s text:c="2"/>Thats what dashes, dots and scribbles are for.</text:p>
      <text:p text:style-name="Indented">Why yet again would such an (imaginary) expositor pass up the chance to add a theological text of some significance? <text:s/>Yet Hort denies the obvious, and entrenches this early error into the "Neutral" Text-type (Hort's pure and original invention).</text:p>
      <text:p text:style-name="Indented">The UBS edition follows Hort, with countless 'modern' versions in tow, stuffed with useless or non-existant footnotes, but lacking a full text.</text:p>
      <text:p text:style-name="Horizontal_20_Line"/>
      <text:h text:style-name="Heading_20_2" text:outline-level="2" text:is-list-header="true">John 8:59-9:2 (traditional text)</text:h>
      <text:p text:style-name="P54">….........................................................................ηραν ουν λιθους <text:line-break/>ινα βαλωσιν επ αυτον. IΣ δε εκρυβη και εξηλθεν εκ του ιερου <text:line-break/><text:span text:style-name="T43">και </text:span><text:span text:style-name="T57">διελθ</text:span><text:span text:style-name="T43">ων</text:span><text:span text:style-name="T57"> δια μεσου αυτων [επορευετο] και παρηγεν ο</text:span><text:span text:style-name="T73">υτως</text:span><text:span text:style-name="T56"> </text:span><text:line-break/><text:span text:style-name="T42">και </text:span>παραγ<text:span text:style-name="T42">ων</text:span> ειδεν ανθρωπον τυφλον εκ γενετης <text:s/>και <text:s/>ηρ<text:span text:style-name="T72">ωτης</text:span>-</text:p>
      <text:p text:style-name="P54">αν αυτον οι μαθηται αυτου λεγοντες ... </text:p>
      <text:p text:style-name="P54"/>
      <table:table table:name="Table6" table:style-name="Table6">
        <table:table-column table:style-name="Table6.A"/>
        <table:table-column table:style-name="Table6.B"/>
        <table:table-row>
          <table:table-cell table:style-name="Table6.A1" office:value-type="string">
            <text:p text:style-name="P43">….....................ηραν ουν λιθους <text:line-break/>ινα βαλωσιν επ αυτον. IΣ δε εκ-</text:p>
            <text:p text:style-name="P43">ρυβη και εξηλθεν εκ του ιερου <text:line-break/><text:span text:style-name="T43">και </text:span><text:span text:style-name="T57">διελθ</text:span><text:span text:style-name="T43">ων</text:span><text:span text:style-name="T57"> δια μεσου αυτω</text:span><text:span text:style-name="T43">ν </text:span></text:p>
            <text:p text:style-name="P43"><text:span text:style-name="T57">[επορευετο] και παρηγεν ουτως</text:span><text:span text:style-name="T56"> </text:span><text:line-break/><text:span text:style-name="T42">και</text:span> παραγ<text:span text:style-name="T42">ων</text:span> ειδεν ανθρωπο<text:span text:style-name="T42">ν</text:span> </text:p>
            <text:p text:style-name="P43">τυφλον εκ γενετης και ηρωτησαν </text:p>
            <text:p text:style-name="P43">αυτον οι μαθηται αυτου λεγοντες ... </text:p>
          </table:table-cell>
          <table:table-cell table:style-name="Table6.A1" office:value-type="string">
            <text:p text:style-name="P37">... Then they took stones to cast <text:line-break/>upon Him: but Jesus hid Himself, </text:p>
            <text:p text:style-name="P37">and went out of the Temple, <text:line-break/><text:span text:style-name="T44">and </text:span><text:span text:style-name="T58">going through the midst of them,</text:span></text:p>
            <text:p text:style-name="P37"><text:span text:style-name="T58"><text:s/>and so he passed by</text:span><text:span text:style-name="T56">; </text:span><text:line-break/><text:span text:style-name="T49">and </text:span>as He passed by, he saw a man </text:p>
            <text:p text:style-name="P37">who was born blind; <text:line-break/>and His disciples asked Him, saying...</text:p>
          </table:table-cell>
        </table:table-row>
      </table:table>
      <text:p text:style-name="Text_20_body"/>
      <text:p text:style-name="Text_20_body"><office:annotation><dc:date>2010-01-17T14:28:59</dc:date><text:p>&lt;!--========== TEXTUAL APPARATUS John ===--&gt;</text:p></office:annotation><text:span text:style-name="T12">INCLUDE LINE</text:span><text:span text:style-name="T8">: </text:span><text:span text:style-name="T21">א</text:span><text:span text:style-name="T8">(Corr.1), C, L, N, X,ψ, 070, 0141, 0211, 33, 213, 397, 579, 597, 799, 821, 865, 892, 1010, 1071, 1241, 2786, pc19, Sy-P, Sy-H, Sy-Pal, bo, geo2 <text:line-break/>(omit "και"/"επορευετο"): A, K, Π Δ Θ</text:span><text:span text:style-name="T16">(Corr)</text:span><text:span text:style-name="T8">, f1, f13, 157, Lat: f/q, goth<text:line-break/>Byz, Maj (Majority of all continuous MSS) </text:span><text:span text:style-name="T5">Lect</text:span><text:span text:style-name="T8">, <text:line-break/><text:line-break/></text:span><text:span text:style-name="T12">OMIT LINE</text:span><text:span text:style-name="T8">: P66/75, </text:span><text:span text:style-name="T21">א</text:span><text:span text:style-name="T8">*, B, D, W, Θ*, 849, pc9, Lat, Sy-S, sa, ac2, arm, geo1<text:line-break/>B: no umlaut </text:span></text:p>
      <text:p text:style-name="Horizontal_20_Line"/>
      <text:p text:style-name="Text_20_body">A comedy of errors seems to conspire to obscure things here. The separation of John into chapters is very recent (c. 1500 A.D.), and the following lines (ch.9) clearly continue a narrative, and were normally written tightly together in ancient times. </text:p>
      <text:p text:style-name="Text_20_body">Ironically, we must ignore the Byzantine text temporarily to put the puzzle back together. <text:s/>Instead we turn to the oldest Uncial, <text:span text:style-name="T8">Codex Sinaiticus</text:span> for the missing pieces. Here Copyist A carefully preserves the original text, dropped by either <text:span text:style-name="T20">א</text:span>* or his exemplar. But Copyist A (circa 320 A.D.) discloses that the line originally had και immediately following the word 'Temple'. This was the <text:span text:style-name="T9">και</text:span> which caused the copyist of <text:span text:style-name="T8">Codex Sinaiticus</text:span>' ancestor to skip the line. </text:p>
      <text:p text:style-name="Text_20_body">In the 2nd-3rd centuries, when copies were made on papyrus, pages had wide single columns, not groups of 3-4 narrow columns as found in <text:span text:style-name="T8">Aleph/B</text:span>. It must have been about this time that the omission happened. <text:s text:c="2"/>The new format of the Uncials made on parchment (with shorter lines) made the Haplography error harder to spot, allowing it to slip under the radar in <text:span text:style-name="T8">Codex B</text:span> etc. <text:s/>It did not help matters when the Byzantines, through independant lines of transmission deleted the "AND" (και), and so removed yet more evidence of the haplography error. </text:p>
      <text:p text:style-name="Text_20_body">Finally, the <text:span text:style-name="T8">UBS-2</text:span> apparatus, including the redundant word preceding the omission in every variant, makes the Haplography (<text:span text:style-name="T1">homoioarchon</text:span>) virtually invisible, even in the apparatus. Dividing up the witnesses that include the line, over minor variations, further obscures and confuses what happened. </text:p>
      <text:p text:style-name="Text_20_body">The usual suspects, <text:span text:style-name="T8">Westcott/Hort, Nestle, UBS-2</text:span> etc. perpetuate an error we escaped from for almost 2000 years. Again, 'modern' versions follow the UBS text, without even a footnote for the lost half-verse. </text:p>
      <text:p text:style-name="Text_20_body"><text:span text:style-name="T9">Its another undocumented change</text:span>, which sadly loses one of the key components of the whole <text:span text:style-name="T8">Chiastic Structure</text:span> of this section. The fuller text shows Jesus exiting the Temple in the same supernatural way He arrived, and this compositional key is obliterated by the boo-boo. </text:p>
      <text:h text:style-name="Heading_20_2" text:outline-level="2" text:is-list-header="true"><text:soft-page-break/>John 10:12-13 (traditional text)</text:h>
      <table:table table:name="Table7" table:style-name="Table7">
        <table:table-column table:style-name="Table7.A"/>
        <table:table-column table:style-name="Table7.B"/>
        <table:table-row>
          <table:table-cell table:style-name="Table7.A1" office:value-type="string">
            <text:p text:style-name="P22">ο μισθωτος δε  και ουκ <text:line-break/>ων ποιμην ου ουκ εισιν <text:line-break/>τα προβατα ιδια θεωρει <text:line-break/>τον  λυκον  ερχομενον <text:line-break/>και   αφιησιν  τα <text:s/>προ-<text:line-break/>βατα  και φευγει και ο <text:line-break/>λυκος αρπαζει αυτα και<text:line-break/>σκορπιζει  τα προβατα<text:line-break/><text:span text:style-name="T43">ο</text:span><text:span text:style-name="T57"> δε </text:span><text:span text:style-name="T43">μισθωτος</text:span><text:span text:style-name="T57">  φευγε</text:span><text:span text:style-name="T43">ι</text:span><text:span text:style-name="T42"> </text:span><text:line-break/><text:span text:style-name="T42">ο</text:span>τι <text:s text:c="2"/><text:span text:style-name="T42">μισθωτος</text:span> εστιν κα<text:span text:style-name="T42">ι</text:span><text:line-break/><text:span text:style-name="T42">ο</text:span>υ μελει αυτω περι των<text:line-break/>προβατων.</text:p>
          </table:table-cell>
          <table:table-cell table:style-name="Table7.A1" office:value-type="string">
            <text:p text:style-name="Text_20_body">"But the hireling, and not <text:line-break/>the shepherd, whose sheep <text:line-break/>are not his own, sees the <text:line-break/>wolf coming, <text:line-break/>and abandons the sheep, <text:line-break/>and he flees; and the <text:line-break/>wolf captures these, and <text:line-break/>and scatters the sheep. <text:line-break/><text:span text:style-name="T12">But the  hireling will flee</text:span><text:span text:style-name="T8">,</text:span> <text:line-break/>since he is a hireling, and <text:line-break/>does not care about the <text:line-break/>sheep." </text:p>
          </table:table-cell>
        </table:table-row>
      </table:table>
      <text:p text:style-name="Text_20_body"/>
      <text:p text:style-name="Text_20_body"><office:annotation><dc:date>2010-01-17T14:58:29</dc:date><text:p>&lt;!--========== TEXTUAL APPARATUS John ===--&gt;</text:p></office:annotation><text:span text:style-name="T12">INCLUDE LINE</text:span><text:span text:style-name="T8">: A</text:span><text:span text:style-name="T16">(corr)</text:span><text:span text:style-name="T8">, X, Δ ψ, 0141, f13, 22(marg), 157, 565, 700, 1071, 1424,<text:line-break/>Byz, Maj (Majority of all continuous MSS)<text:line-break/>Lat, Sy-P, Sy-H, goth, [Trgmg] <text:line-break/><text:line-break/></text:span><text:span text:style-name="T12">OMIT LINE</text:span><text:span text:style-name="T8">: P45, P66, P75, </text:span><text:span text:style-name="T21">א</text:span><text:span text:style-name="T8">, A*, B, D, L, W, Θ, 0211, f1, 22*, 33, 579, 1241, al, L253, d, e, Sy-S, Sy-Pal, Co, aeth, arm<text:line-break/>W: further omits οτι μισθωτος εστιν, C: lacuna, B: no umlaut <text:line-break/><text:line-break/>All 3 main Greek Critical Texts </text:span><text:span text:style-name="Emphasis"><text:span text:style-name="T8">Omit</text:span></text:span><text:span text:style-name="T8">  the text: (WH, N, UBS2)<text:line-break/>All Modern versions </text:span><text:span text:style-name="Emphasis"><text:span text:style-name="T8">RETAIN</text:span></text:span><text:span text:style-name="T8"> THE TEXT (ASV NAS NIV RSV NEB NBV etc.). </text:span></text:p>
      <text:p text:style-name="Horizontal_20_Line"/>
      <text:p text:style-name="Text_20_body">Here is perhaps a wonderful example, because not only is the <text:span text:style-name="Emphasis">External Evidence</text:span> (textual features) overwhelming in favour of a simple Haplography error, but the <text:span text:style-name="Emphasis">Internal Evidence</text:span> is also overwhelming in favour of the fuller text. </text:p>
      <text:p text:style-name="Text_20_body">In fact, the evidence is so strong for an accidental omission, that <text:span text:style-name="Emphasis">not a single 'modern' version has dared to omit the line. </text:span><text:s/>It seems that dozens of committees of editors and Bible critics had to confess over and over again that dropping the line made the whole parable/analogy absurd. <text:s text:c="2"/>Why? Because then the last half of the verse, which talks of the Wolf, runs straight into " - because he is a hireling", making the Hireling and the Wolf the very same person, and making the story of the hireling fleeing from the wolf nonsensical and ridiculous. </text:p>
      <text:p text:style-name="Text_20_body">Still, <text:span text:style-name="T8">Westcott/Hort</text:span> adopted the omission, insisting on mechanically following the textual evidence come what may, in search of the ever-retreating mirage of the 'Neutral Text'. <text:span text:style-name="T8">Nestle, and UBS-2</text:span> blindly follow, believing (perhaps rightly) that this 'agreement in error' proves an earlier ancestor for <text:span text:style-name="T20">א</text:span><text:span text:style-name="T8">/B</text:span>. </text:p>
      <text:p text:style-name="Text_20_body">Yet by the 1950s, thank God, somebody began to strongly suspect that this 'ancient ancestor' of <text:span text:style-name="T20">א</text:span><text:span text:style-name="T8">/B</text:span> was not the original text after all, but an all-too-human copy of the Gospels no better executed or preserved than any other manuscript, version, or ancient quotation of the text. </text:p>
      <text:p text:style-name="Text_20_body"><text:soft-page-break/>But what to do? Instead of taking a long hard second look at the dozens of omissions of whole and half-verses, phrases and clauses, they had been busy deleting from the Holy Bible, the editors did what the timid do well: <text:s/>Saying nothing, they quietly ignored the "assured results" of Textual Criticism here, and hoped that nobody would notice the embarrassing gaffe utterly entrenched in the Alexandrian Text. </text:p>
      <text:p text:style-name="Text_20_body">Note that even the normally slavish <text:span text:style-name="T8">Codex W</text:span> simply couldn't stand the Alexandrian text as he found it, and decided to solve the problem his own way, by again <text:span text:style-name="Emphasis">deleting yet another half-line</text:span>, to cover the awkward connection where the text came together after the first boo-boo. </text:p>
      <text:p text:style-name="Text_20_body">But what should the editors of 'modern' versions have learned from this embarrassing episode? They should have recognised the dubious quality of these 'ancient' witnesses, and downgraded their authority. They should have learned to put more trust in the thousands of early Christians who wisely abandoned such poorer copies in favour of better ones, and who instead preserved the Traditional Text for us. </text:p>
      <text:p text:style-name="P74">________________________________________________________________________________</text:p>
      <text:h text:style-name="P93" text:outline-level="2" text:is-list-header="true">John 11:41 (traditional text)</text:h>
      <table:table table:name="Table8" table:style-name="Table8">
        <table:table-column table:style-name="Table8.A"/>
        <table:table-column table:style-name="Table8.B"/>
        <table:table-row>
          <table:table-cell table:style-name="Table8.A1" office:value-type="string">
            <text:p text:style-name="Text_20_body">   <text:span text:style-name="T29">  .</text:span><text:span text:style-name="T32">..ηραν ουν  τον λιθον </text:span><text:span text:style-name="T10"><text:line-break/></text:span><text:span text:style-name="T46">ο</text:span><text:span text:style-name="T14">υ ην  ο τ</text:span><text:span text:style-name="T46">ε</text:span><text:span text:style-name="T14">θ</text:span><text:span text:style-name="T46">ν</text:span><text:span text:style-name="T14">ηκω</text:span><text:span text:style-name="T46">ς</text:span><text:span text:style-name="T14">  κει</text:span><text:span text:style-name="T46">μ</text:span><text:span text:style-name="T14">εν</text:span><text:span text:style-name="T46">ος</text:span><text:span text:style-name="T10"> <text:line-break/></text:span><text:span text:style-name="T50">ο</text:span><text:span text:style-name="T32"> δε IΣ ηρ</text:span><text:span text:style-name="T50">εν</text:span><text:span text:style-name="T32"> του</text:span><text:span text:style-name="T50">ς</text:span><text:span text:style-name="T32"> οφθαλ</text:span><text:span text:style-name="T50">μους</text:span><text:span text:style-name="T32"> <text:line-break/>ανω και ειπεν πατερ ευχαρισ-<text:line-break/>τω σοι οτι ηκουσας μου</text:span></text:p>
          </table:table-cell>
          <table:table-cell table:style-name="Table8.A1" office:value-type="string">
            <text:p text:style-name="Text_20_body">...then they took away the stone<text:line-break/><text:span text:style-name="T12">from where the dead was laid;</text:span><text:line-break/>But   Jesus   lifted His eyes <text:line-break/>up and said, "Father I thank<text:line-break/>You since You have heard Me..."</text:p>
          </table:table-cell>
        </table:table-row>
      </table:table>
      <text:p text:style-name="P30"/>
      <text:p text:style-name="Text_20_body"><text:span text:style-name="T12">INCLUDE LINE</text:span><text:span text:style-name="T8">: C(c3), <text:s/>Δ, 0141, f13, 700, 892S, 1424, Byz Maj (Majority of continuous MSS)<text:line-break/></text:span><text:span text:style-name="T12">OMIT LINE</text:span><text:span text:style-name="T8">: P</text:span><text:span text:style-name="T77">66</text:span><text:span text:style-name="T8">, </text:span><text:span text:style-name="T21">א</text:span><text:span text:style-name="T8">, B, C*, (D), L, W, X, Θ ψ, 0233, 33, 157, 1241, pc, Lat, Syr, sa, ac2, arm </text:span></text:p>
      <text:p text:style-name="Horizontal_20_Line"/>
      <text:p text:style-name="Text_20_body">Once more, the reading is completely missing from the <text:span text:style-name="T8">UBS-2</text:span> apparatus, and <text:span text:style-name="T8">Nestle/Aland</text:span> don't give adequate documentation either in their footnotes: They simply list the Traditional reading as "<text:span text:style-name="T8">Byz</text:span>" (=Byzantine). <text:span text:style-name="T8">W. Willker</text:span> has supplied at least some witnesses. </text:p>
      <text:p text:style-name="Text_20_body">Many MSS are simply lacking the pages (e.g. P59/P75 ), but there is early Uncial support for the line, making both readings very old. The strongest clues to what happened are the <text:span text:style-name="Emphasis">double-Haplography</text:span> features: similar beginning AND ending of lines, as well as similar letters in mid-line. </text:p>
      <text:p text:style-name="Text_20_body">As with other examples, the wild variation in support between these potential cases of Haplography clearly indicate that these omissions come from different and independant sources: that is, many of them must be in fact errors, and not 'lucky preservations' of the original text. </text:p>
      <text:p text:style-name="Text_20_body">We should not be surprised to find a rich supply of cases which suggest one of the most common errors, Haplography. The only mistakes more frequent will be spelling errors and word-order reversals, when a scribe skips a word and stuffs it in immediately afterward to avoid having to erase. </text:p>
      <text:p text:style-name="Text_20_body">In this case, all the 'modern' versions drop the line without notes, snipping off yet another bit of text, and reviving one more ancient gaffe. </text:p>
      <text:h text:style-name="P89" text:outline-level="2" text:is-list-header="true">John 13:31-32 (traditional text)</text:h>
      <table:table table:name="Table9" table:style-name="Table9">
        <table:table-column table:style-name="Table9.A"/>
        <table:table-column table:style-name="Table9.B"/>
        <table:table-row>
          <table:table-cell table:style-name="Table9.A1" office:value-type="string">
            <text:p text:style-name="P22">οτε ουν εξηλθεν λεγει ο IΣ νυν <text:line-break/>εδοξασθη ο υιος του ανθρωπου <text:line-break/>και  <text:span text:style-name="T42">ο θεος εδοξασθη εν αυτω</text:span> <text:line-break/><text:span text:style-name="T56">  </text:span><text:span text:style-name="T57">ει  ο θεος εδοξασθη εν αυτω</text:span><text:span text:style-name="T56"> </text:span><text:line-break/>και  <text:span text:style-name="T42">ο θεος</text:span>  <text:span text:style-name="T42">δοξασ</text:span>ει <text:span text:style-name="T74">αυτον εν</text:span> <text:line-break/>εαυτω και ευθυς δοξασει αυτον </text:p>
          </table:table-cell>
          <table:table-cell table:style-name="Table9.A1" office:value-type="string">
            <text:p text:style-name="Text_20_body"><text:span text:style-name="T29">Then as He left, Jesus said, "Now<text:line-break/>is glorified the Son of Man,<text:line-break/>and </text:span><text:span text:style-name="T42">God is glorified in Him:</text:span><text:line-break/> <text:s text:c="2"/>I<text:span text:style-name="T11">f God is glorified in Him</text:span>, <text:line-break/><text:span text:style-name="T42">God</text:span><text:span text:style-name="T29"> also will </text:span><text:span text:style-name="T42">glorify</text:span><text:span text:style-name="T29"> Him in<text:line-break/>Himself, and glorify Him immediately!"</text:span></text:p>
          </table:table-cell>
        </table:table-row>
      </table:table>
      <text:p text:style-name="P46"/>
      <text:p text:style-name="P45"><text:span text:style-name="T12">INCLUDE LINE</text:span><text:span text:style-name="T8">: </text:span><text:span text:style-name="T21">א</text:span><text:span text:style-name="T8">(Corr.2), A, C(Corr.), K, Δ Θ ψ, f13, 33, 157, 565, 700, 1241, 1424, Maj (Majority of all continuous MSS) Lat(aur(C), e, f, ff2(C), q, r1, vg), Sy-P, sa, bo(pt), goth, Or(Lem), Nestle/Aland-25th ed. </text:span></text:p>
      <text:p text:style-name="P45"><text:span text:style-name="T8"><text:line-break/></text:span><text:span text:style-name="T12">OMIT LINE</text:span><text:span text:style-name="T8">: P66, </text:span><text:span text:style-name="T21">א</text:span><text:span text:style-name="T8">*, B, C*, D, L, W, X, Π*, f1, 2*, 579, 1071, al, L253, it(a, aur*, b, c, d, ff2*, l, 11A, 29, 47), vg(mss), Sy-S, Sy-H, ac2, mf, bo(pt), Westcott/Hort (1882) </text:span></text:p>
      <text:p text:style-name="Horizontal_20_Line"/>
      <text:p text:style-name="Text_20_body"><text:span text:style-name="T8">Westcott/Hort</text:span> follow their favoured manuscripts, <text:span text:style-name="T8">Codex Vaticanus/Sinaiticus</text:span> (<text:span text:style-name="T8">B/Aleph</text:span>). The <text:span text:style-name="T8">UBS</text:span> text places the line in single brackets, because it can't bring itself to firmly commit to the obvious Haplography, due to the ongoing (and increasingly embarrassing) deference for the early Alexandrian witnesses, chiefly <text:span text:style-name="T8">Aleph/B</text:span>. </text:p>
      <text:p text:style-name="Text_20_body">But here even <text:span text:style-name="T8">Nestle</text:span> balked, and left the traditional text alone. </text:p>
      <text:p text:style-name="Text_20_body">The only 'modern' version to follow Westcott/Hort here is the old <text:span text:style-name="T8">American Standard Version of 1901</text:span>. Virtually every New Testament scholar since Hort (1882) has long since abandoned defending this absurd omission by the old Uncials, and no modern translation has been willing to adopt the cut. </text:p>
      <text:p text:style-name="Text_20_body">Even the support of Papyrus 66 (P66) gives no confidence in this boner, in which the original two lines differ by only a single letter! But the error was old, and copied by those using the Alexandrian manuscripts as their master-copies. Thankfully, independant and uncontrolled copying prevailed, preserving the line in the majority of MSS. </text:p>
      <text:p text:style-name="Text_20_body">Its not that this omission is catastrophic to the passage, which retains reasonable sense without it. But no scribe/editor would insert an unneeded complex conditional clause (an "If...then" statement) into a flat monologue, especially when it adds absolutely nothing to the message. </text:p>
      <text:p text:style-name="Text_20_body">The lesson is plain however: the Alexandrians were indeed prone to dropping lines and failing to correct them, allowing many such worthless variants to sneak into the copying stream. And it really is a worthless variant, when it adds nothing to the text either way. </text:p>
      <text:p text:style-name="Indented"/>
      <text:h text:style-name="P89" text:outline-level="2" text:is-list-header="true">John 17:12 (traditional text)</text:h>
      <table:table table:name="Table10" table:style-name="Table10">
        <table:table-column table:style-name="Table10.A"/>
        <table:table-column table:style-name="Table10.B"/>
        <table:table-row>
          <table:table-cell table:style-name="Table10.A1" office:value-type="string">
            <text:p text:style-name="P22">οτε ημην μετ αυτων <text:line-break/><text:span text:style-name="T43">ε</text:span><text:span text:style-name="T57">ντ</text:span><text:span text:style-name="T43">ω</text:span><text:span text:style-name="T57"> κοσμω</text:span><text:span text:style-name="T56"> </text:span><text:line-break/><text:span text:style-name="T42">ε</text:span>γ<text:span text:style-name="T42">ω</text:span> ετηρουν <text:line-break/>αυτους εν τω <text:line-break/>ονοματι σου </text:p>
          </table:table-cell>
          <table:table-cell table:style-name="Table10.A1" office:value-type="string">
            <text:p text:style-name="Text_20_body">"While I was with them<text:line-break/><text:span text:style-name="T12">in the world</text:span>,<text:line-break/>I was keeping <text:line-break/>them in your name [Father]..."</text:p>
          </table:table-cell>
        </table:table-row>
      </table:table>
      <text:p text:style-name="Text_20_body"/>
      <text:p text:style-name="Text_20_body"><text:span text:style-name="T12">INCLUDE LINE</text:span><text:span text:style-name="T8">: A, C(C3), D(C), X, <text:s/>Δ Θ ψ 0141, f13, 33, 157, 579, Maj, f, q, Sy, arm, goth<text:line-break/>Byz, Maj (Majority of all continuous MSS)<text:line-break/><text:line-break/></text:span><text:span text:style-name="T12">OMIT LINE</text:span><text:span text:style-name="T8">: P60(7th CE), P66, </text:span><text:span text:style-name="T21">א</text:span><text:span text:style-name="T8">, B, C*, D*, L, W, f1, 1071, pc, Lat, Co, Did </text:span></text:p>
      <text:p text:style-name="Horizontal_20_Line"/>
      <text:p text:style-name="Text_20_body"><text:span text:style-name="T8">Another minor, but significant case of Haplography</text:span> (<text:span text:style-name="T1">homoioarcton</text:span> - similar beginnings). </text:p>
      <text:p text:style-name="Text_20_body">Its just a small stutter in the copying stream, but no argument can be made that anyone could even have conceived of adding <text:span text:style-name="T1">"in the world"</text:span> to this sentence, for any reason. The content of the phrase is so self-evident that no one could imagine needing to spell it out. </text:p>
      <text:p text:style-name="Text_20_body">Only the original author (John the Evangelist), who is instead simply keeping a record of an actual speech, would have included this. You don't tug on superman's cape, and you don't needlessly shorten a speech from Jesus. </text:p>
      <text:p text:style-name="Text_20_body">By now we've come to expect <text:span text:style-name="T21">א</text:span><text:span text:style-name="T8">/B</text:span>'s ancestor to drop lines from time to time. </text:p>
      <text:p text:style-name="Text_20_body">Why do all 'modern' versions leave out the text? Because the <text:span text:style-name="T8">UBS-2</text:span> Greek text (following Westcott/Hort) has dropped the phrase, without any footnote at all. Most of the English translators were probably unaware of <text:span text:style-name="T5">yet another undocumented and unwarranted alteration of the traditional text.</text:span> </text:p>
      <text:p text:style-name="Indented"/>
      <text:h text:style-name="P89" text:outline-level="2" text:is-list-header="true">John 19:16-17 (traditional text)</text:h>
      <table:table table:name="Table11" table:style-name="Table11">
        <table:table-column table:style-name="Table11.A"/>
        <table:table-column table:style-name="Table11.B"/>
        <table:table-row>
          <table:table-cell table:style-name="Table11.A1" office:value-type="string">
            <text:p text:style-name="P22">τοτε ουν παρεδωκεν <text:line-break/>αυτον αυτοις ινα <text:line-break/>σταυρωθη παρελαβον <text:line-break/>δε τον ιησουν <text:line-break/><text:span text:style-name="T43">και </text:span><text:span text:style-name="T57">απηγ</text:span><text:span text:style-name="T43">α</text:span><text:span text:style-name="T57">γ</text:span><text:span text:style-name="T43">ον</text:span><text:line-break/><text:span text:style-name="T42">και</text:span> βαστ<text:span text:style-name="T42">α</text:span>ζ<text:span text:style-name="T42">ων</text:span> <text:line-break/>τον σταυρον αυτου </text:p>
          </table:table-cell>
          <table:table-cell table:style-name="Table11.A1" office:value-type="string">
            <text:p text:style-name="Text_20_body">So then [Pilate] Handed him <text:line-break/>over to them in order to<text:line-break/>be crucified. And they<text:line-break/>took along Jesus<text:line-break/><text:span text:style-name="T12">and led him off</text:span>,<text:line-break/>and carrying <text:line-break/>his cross, ... </text:p>
          </table:table-cell>
        </table:table-row>
      </table:table>
      <text:p text:style-name="Text_20_body"/>
      <text:p text:style-name="Text_20_body"><text:span text:style-name="T12">INCLUDE LINE</text:span><text:span text:style-name="T8">: D(S), K, P, D, Q, 157, 1071, 1241, <text:line-break/>Byz, Maj (Majority of all continuous MSS)<text:line-break/>(KAI) A, N, W, 0290, f1, 565, 579 al<text:line-break/>(+ auton) - </text:span><text:span text:style-name="T21">א</text:span><text:span text:style-name="T8">, <text:line-break/>(+ eis to praitwriaon) - M?, U, G, 700, al, Lect(mss), Sy-Pal(mg)<text:line-break/>(+ kai epethhkan autw ton stauron) - f13, L844, Or(Lat) (118) <text:line-break/><text:line-break/></text:span><text:span text:style-name="T12">OMIT LINE</text:span><text:span text:style-name="T8">: B, L, X, ψ, 0141, 33, pc, it(a, aur, b, c, e, ff2, r1), bo </text:span></text:p>
      <text:p text:style-name="Horizontal_20_Line"/>
      <text:p text:style-name="Text_20_body">It matters not whether the eye slipped across a long line or down a short one in a Haplography accident, and we can expect a fair share of short skips as well as long ones, when the result is still readable and does not alarm the proof-readers. This is just one such common example. </text:p>
      <text:p text:style-name="Text_20_body">Many are of course repaired, not least because it is easier to erase only a short phrase than a whole line. Consequently, many short skips are fixed on the fly. </text:p>
      <text:p text:style-name="Text_20_body">Yet here, as elsewhere, <text:span text:style-name="T8">Westcott/Hort</text:span> take the textual readings of <text:span text:style-name="T21">א</text:span><text:span text:style-name="T8">/B</text:span>, while <text:span text:style-name="T8">Nestle</text:span> follows, and <text:span text:style-name="T8">UBS-2</text:span> as well. The obvious Haplographic features of the variants have gone unnoticed. </text:p>
      <text:p text:style-name="Text_20_body">Naturally most 'modern' versions simply use the UBS-text, and <text:span text:style-name="Emphasis">another short but undocumented error finds its way back</text:span> into modern translations. </text:p>
      <text:p text:style-name="Indent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DejaVu Sans" svg:font-family="'DejaVu Sans'" style:font-family-generic="swiss"/>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left="0in" fo:margin-right="0in" fo:margin-top="0in" fo:margin-bottom="0.1in" fo:text-indent="0.0201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2" style:font-size-asian="18pt" style:font-weight-asian="bold" style:font-name-complex="DejaVu Sans2"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eektext" style:family="paragraph" style:parent-style-name="Text_20_body" style:class="extra"/>
    <style:style style:name="Englishtext" style:family="paragraph" style:parent-style-name="Text_20_body" style:class="text">
      <style:paragraph-properties fo:margin-top="0in" fo:margin-bottom="0.3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ndented" style:family="paragraph" style:parent-style-name="Text_20_body" style:class="text">
      <style:paragraph-properties fo:margin-left="0in" fo:margin-right="0in" fo:text-indent="0.2in" style:auto-text-indent="false"/>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2" style:font-size-asian="24pt" style:font-weight-asian="bold" style:font-name-complex="DejaVu Sans2"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text:span text:style-name="MT1">Haplography in the critical Greek NT Text </text:span><text:s/>© 2009, 2010 <text:s/><text:tab/>page <text:page-number text:select-page="current">44</text:page-number> of <text:page-count>5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6T10:51:37</meta:creation-date>
    <meta:editing-cycles>39</meta:editing-cycles>
    <meta:editing-duration>PT70H12M18S</meta:editing-duration>
    <dc:subject>New Testament Textual Criticism</dc:subject>
    <dc:date>2010-01-31T09:41:45</dc:date>
    <meta:generator>OpenOffice.org/3.0$Linux OpenOffice.org_project/300m15$Build-9379</meta:generator>
    <meta:print-date>2010-01-31T10:02:42</meta:print-date>
    <meta:document-statistic meta:table-count="45" meta:image-count="0" meta:object-count="0" meta:page-count="57" meta:paragraph-count="890" meta:word-count="18283" meta:character-count="108806"/>
    <meta:user-defined meta:name="Info 1"/>
    <meta:user-defined meta:name="Info 2"/>
    <meta:user-defined meta:name="Info 3"/>
    <meta:user-defined meta:name="Info 4"/>
  </office:meta>
</office:document-meta>
</file>